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chelle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an 12 december 2023 tot en met 22 januari 2024 ter inzage ligt: </text:p>
            <text:list text:style-name="id1-3-2-1-1-2">
              <text:list-item text:style-override="id1-3-2-1-1-2-1">
                <text:number>1.</text:number>
                <text:p text:style-name="al">Het ontwerpbestemmingsplan Schellestraat 5, met bijbehorende documenten met als IMRO-nummer NL.IMRO. 1723.BPSchellestraat5-ON01</text:p>
              </text:list-item>
              <text:list-item text:style-override="id1-3-2-1-1-2-2">
                <text:number>2.</text:number>
                <text:p text:style-name="al">Het besluit Hogere waarde wegverkeerslawaai voor Schellestraat 5</text:p>
              </text:list-item>
            </text:list>
            <text:p text:style-name="common-al">
            <text:span text:style-name="nadrukvet">
              <text:span text:style-name="nadrukcur">Waar gaat het ontwerpbestemmingsplan over?</text:span>
            </text:span>
          </text:p>
            <text:p text:style-name="common-al">Het plangebied ligt in het buitengebied net buiten de bebouwde kom van Alphen. Het plan voorziet in de bestemmingswijziging van Agrarisch bedrijf naar Agrarisch technisch hulpbedrijf. Bij deze wijziging zal één van de bestaande stallen van 920m<text:span text:style-name="sup">2</text:span> worden gesloopt. Verder worden vijf voedersilo’s verwijderd en wordt de vergunning voor ruim 3000 kg aan ammoniakrechten ingetrokken. In de resterende bebouwing wordt een montage-, constructie- en reparatiebedrijf gevestigd. Daarnaast wordt een bestemmings- en bouwvlak voor wonen toegevoegd en wordt een Ruimte-voor-Ruimtewoning gerealiseerd.  </text:p>
            <text:p text:style-name="common-al">
            <text:span text:style-name="nadrukvet">
              <text:span text:style-name="nadrukcur">Waar gaat het ontwerpbesluit Hogere waarde over?</text:span>
            </text:span>
          </text:p>
            <text:p text:style-name="common-al">Het ontwerpbesluit Hogere waarde verkeerslawaai gaat over het vaststellen van een hogere grenswaarde wegverkeerslawaai tot maximaal 53 dB indien op een afstand van minimaal 17 meter afstand van het hart van de Schellestraat gebouwd wordt. De voorkeursgrenswaarde wordt door de geluidbelasting van wegverkeer van de N260 en de Oude Tilburgsebaan niet overschreden. De maximale grenswaarde wordt, indien op minimaal afstand van de Schellestraat gebouwd, niet overschreden. Voor de geluidbelasting door de Schellestraat is het voornemen een hogere waarde vast te stellen voor de nog te realiseren woning op het perceel van het bestaande adres Schellestraat 5 in Alphen. </text:p>
            <text:p text:style-name="common-al">
            <text:span text:style-name="nadrukvet">
              <text:span text:style-name="nadrukcur">Hoe kunt u de stukken bekijken?</text:span>
            </text:span>
          </text:p>
            <text:p text:style-name="common-al">De stukken liggen van 12 december 2023 tot en met 22 januari 2024 voor 6 weken ter inzage.  </text:p>
            <text:p text:style-name="common-al">Digitaal kunt u de stukken inzien via:</text:p>
            <text:list text:style-name="id1-3-2-1-1-10">
              <text:list-item text:style-override="id1-3-2-1-1-10-1">
                <text:number>1.</text:number>
                <text:p text:style-name="al">Het ontwerpbestemmingsplan met bijbehorende stukken is in te zien via <text:a xlink:href="http://www.ruimtelijkeplannen.nl/" xlink:type="simple">www.ruimtelijkeplannen.nl</text:a>, met als IMRO-nummer NL.IMRO. 1723.BPSchellestraat5-ON01</text:p>
              </text:list-item>
              <text:list-item text:style-override="id1-3-2-1-1-10-2">
                <text:number>2.</text:number>
                <text:p text:style-name="al">Het ontwerpbesluit Hogere waarde is als bijlage toegevoegd bij de toelichting van het ontwerpbestemmingsplan en is eveneens in te zien via <text:a xlink:href="http://www.ruimtelijkeplannen.nl" xlink:type="simple">www.ruimtelijkeplannen.nl</text:a> </text:p>
              </text:list-item>
            </text:list>
            <text:p text:style-name="common-al">Ook kunt u de stukken inzien op het gemeentehuis van Alphen-Chaam. Inzien kan tijdens openingstijden van het gemeentehuis, Willibrordplein 1 te Alphen.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Daan van Gils, bereikbaar via tel.: 088-3821124 of via: <text:a xlink:href="mailto:daanvangils@abg.nl" xlink:type="simple">daanvangils@abg.nl</text:a>  </text:p>
            <text:p text:style-name="common-al">
            <text:span text:style-name="nadrukvet">
              <text:span text:style-name="nadrukcur">Wat kunt u doen als u het niet eens bent met de plannen?</text:span>
            </text:span>
          </text:p>
            <text:p text:style-name="common-al">U kunt een schriftelijke of mondelinge zienswijze indienen van 12 december 2023 tot en met 22 januari 2024. Uw zienswijze moet binnen deze termijn zijn ontvangen.  </text:p>
            <text:p text:style-name="common-al">Schriftelijk kunt u uw zienswijze als volgt indienen:</text:p>
            <text:list text:style-name="id1-3-2-1-1-15">
              <text:list-item text:style-override="id1-3-2-1-1-15-1">
                <text:number>1.</text:number>
                <text:p text:style-name="al">U kunt uw schriftelijke zienswijze op het ontwerpbestemmingsplan sturen naar de gemeenteraad van de gemeente Alphen-Chaam, 5130 AA Alphen NB</text:p>
              </text:list-item>
              <text:list-item text:style-override="id1-3-2-1-1-15-2">
                <text:number>2.</text:number>
                <text:p text:style-name="al">U kunt uw schriftelijke zienswijze op het ontwerpbesluit Hogere Waarde sturen naar het college van Burgemeester en wethouders van de gemeente Alphen-Chaam, 5130 AA Alphen NB </text:p>
              </text:list-item>
            </text:list>
            <text:p text:style-name="common-al">In de brief geeft u aan op welk plan uw zienswijze betrekking heeft en waar u het niet mee eens bent. U moet in de brief ook uw naam, adres, handtekening en datum zetten. </text:p>
            <text:p text:style-name="last-al">Mondeling kunt u uw zienswijze als volgt indienen: </text:p>
            <text:list text:style-name="id1-3-2-1-1-18">
              <text:list-item text:style-override="id1-3-2-1-1-18-1">
                <text:number>1.</text:number>
                <text:p text:style-name="al">Voor het indienen van een mondelinge zienswijze op het ontwerpbestemmingsplan neemt u contact op met de behandelend medewerker, Daan van Gils, bereikbaar via 0628633357 of via <text:a xlink:href="mailto:daanvangils@abg.nl" xlink:type="simple">daanvangils@abg.nl</text:a> </text:p>
              </text:list-item>
              <text:list-item text:style-override="id1-3-2-1-1-18-2">
                <text:number>2.</text:number>
                <text:p text:style-name="al">Voor het indienen van een mondelinge zienswijze op het ontwerpbesluit Hogere waarde neemt u contact op met de behandelend medewerker Jelle Lauf, bereikbaar via tel.: 088-3821136 of via <text:a xlink:href="mailto:Jellelauf@abg.nl" xlink:type="simple">Jellelauf@abg.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822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Schellestraat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ellestraat 5</meta:user-defined>
    <meta:user-defined meta:name="DCTERMS.W3CDTF/DCTERMS.available">2023-12-11</meta:user-defined>
    <meta:user-defined meta:name="DCTERMS.W3CDTF/OVERHEIDop.jaargang">2023</meta:user-defined>
    <meta:user-defined meta:name="OVERHEIDop.publicationIssue">528225</meta:user-defined>
    <meta:user-defined meta:name="OVERHEIDop.GmbID/DC.identifier">gmb-2023-528225</meta:user-defined>
    <meta:user-defined meta:name="OVERHEIDop.versieInformatie"/>
  </office:meta>
</office:document-meta>
</file>