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rger-Oosterveld, Bargerhof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Van 13 december 2023 tot en met 23 januari 2024 kunt u het ontwerpbestemmingsplan Barger-Oosterveld, Bargerhof (identificatienummer ‘NL.IMRO.0114.2021016-B501’ met bijbehorende stukken digitaal bekijken via <text:a xlink:href="http://www.ruimtelijkeplannen.nl" xlink:type="simple">www.ruimtelijkeplannen.nl</text:a>. Indien het u niet lukt het ontwerpbestemmingsplan te bekijken, dan kunt u het digitale ontwerpbestemmingsplan tijdens openingstijden bij het Klant Contact Centrum bekijken. Een medewerker van de informatiebalie kan u hierbij ondersteunen. U hoeft hiervoor geen afspraak te maken.</text:p>
            <text:p text:style-name="common-al">Dit plan zorgt ervoor dat op het terrein van voormalig Bloemencentrum Zwart 18 woningen worden gebouwd waarvan 4 vrijstaande woningen en 14 twee-onder-één kapwoningen. Tevens worden een weg, parkeerplaatsen en groenvoorzieningen aangelegd. De 2 voormalige bedrijfswoningen van het bloemencentrum krijgen een woonbestemming, zodat dit aansluit bij het huidige gebruik. De mogelijkheid voor het vestigen van een tuincentrum, kwekerij en soortgelijke bedrijven wordt middels dit bestemmingsplan onmogelijk gemaakt.</text:p>
            <text:p text:style-name="common-al">Zienswijze</text:p>
            <text:p text:style-name="common-al">Van 13 december 2023 tot en met 23 januari 2024 kunt u schriftelijk of digitaal uw zienswijze(n) opsturen naar de gemeenteraad. Wilt u mondeling uw zienswijze doorgeven? Maak dan een afspraak via 140591. Uw schriftelijke zienswijze(n) kunt u sturen naar de gemeenteraad van Emmen, postbus 30001, 7800 RA te Emmen, onder vermelding van zienswijze zaaknummer 76366-2021. Uw digitale zienswijze kunt u opsturen via <text:a xlink:href="file://emmen.intern/afdelingen/EM-PJC/PJC-CO/Archief/Archief%20-%20Cluster%20Online%20media/672%20Overgang%20DROP/Handleidingen/gemeente.emmen.nl/zienswijze" xlink:type="simple">gemeente.emmen.nl/zienswijze</text:a>.</text:p>
            <text:p text:style-name="common-al">Ontwerpbesluit hogere grenswaarde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woning welke is gesitueerd aan de Oosterveldsestraat tussen huisnummers 47 en 53 heeft te maken met meer geluidshinder dan de voorkeursgrenswaarde van de Wet geluidhinder. In dit geval is wegverkeerslawaai de oorzaak van de geluidshinder. Wij mogen voor deze woning een hogere grenswaarde vast stellen. Daarom hebben wij het ontwerpbesluit Hogere grenswaarden opgesteld.</text:p>
            <text:p text:style-name="common-al">U kunt dit ontwerpbesluit hogere grenswaarde en bijbehorende stukken van 13 december 2023 tot en met 23 januari 2024 digitaal bekijken via <text:a xlink:href="http://www.ruimtelijkeplannen.nl" xlink:type="simple">www.ruimtelijkeplannen.nl</text:a> of bij het Klant Contact Centrum in het gemeentehuis, Raadhuisplein 1 in Emmen. </text:p>
            <text:p text:style-name="common-al">Zienswijze</text:p>
            <text:p text:style-name="common-al">Van 13 december 2023 tot en met 23 januari 2024 kunt u schriftelijk, mondeling of digitaal een zienswijze(n) opsturen naar de gemeenteraad. Wilt u mondeling uw zienswijze doorgeven? Maak dan een afspraak via 140591. Uw schriftelijke zienswijze stuurt u aan het college van Burgemeester en wethouders, postbus 30001, 7800 RA in Emmen. Vermeld hierbij wel het zaaknummer 76366-2023. Uw digitale zienswijze kunt u opsturen via <text:a xlink:href="file://emmen.intern/afdelingen/EM-PJC/PJC-CO/Archief/Archief%20-%20Cluster%20Online%20media/672%20Overgang%20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7 december 2023</text:span>
            <text:span text:style-name="datum"/>
          </text:p>
          </text:section>
          <text:section text:name="ondertekening_id1-3-2-2-2">
            <text:p>burgemeester en wethouders van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82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16-B501</meta:user-defined>
    <meta:user-defined meta:name="OVERHEIDop.Plansoort/OVERHEIDop.plansoort">bestemmings- of omgevingsplan</meta:user-defined>
    <meta:user-defined meta:name="OVERHEIDop.referentienummer">Zaak 76366-2021</meta:user-defined>
    <dc:language>nl</dc:language>
    <meta:user-defined meta:name="OVERHEIDop.locatietype/OVERHEIDop.gebiedsmarkering">Vlak</meta:user-defined>
    <meta:user-defined meta:name="DC.title">Ontwerpbestemmingsplan Barger-Oosterveld, Bargerhof en ontwerpbesluit hogere grenswaarde geluid</meta:user-defined>
    <meta:user-defined meta:name="DCTERMS.W3CDTF/DCTERMS.available">2023-12-12</meta:user-defined>
    <meta:user-defined meta:name="DCTERMS.W3CDTF/OVERHEIDop.jaargang">2023</meta:user-defined>
    <meta:user-defined meta:name="OVERHEIDop.publicationIssue">528222</meta:user-defined>
    <meta:user-defined meta:name="OVERHEIDop.GmbID/DC.identifier">gmb-2023-528222</meta:user-defined>
    <meta:user-defined meta:name="OVERHEIDop.versieInformatie"/>
  </office:meta>
</office:document-meta>
</file>