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ielerronde van Uchgelen, Bogaardslaan 81  in Ugchelen, d.d. 24 mei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5-12-2023</text:p>
            <text:p text:style-name="common-al">Omschrijving: Wielerronde Ugchelen</text:p>
            <text:p text:style-name="common-al">Locatie: Bogaardslaan 81, 7339 AN Ugchelen</text:p>
            <text:p text:style-name="common-al">Zaaknummer: 02004853640</text:p>
            <text:p text:style-name="common-al">Datum evenement: 24 mei 2024</text:p>
            <text:p text:style-name="last-al">Tijdstip evenement: 14:30 uur tot 22: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8218</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218</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218</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853640</meta:user-defined>
    <meta:user-defined meta:name="DCTERMS.abstract">Sportevenement over een afgesloten parcours in de nabijheid van Dorpshuis Ugchelens Belang in Ugchelen</meta:user-defined>
    <dc:language>nl</dc:language>
    <meta:user-defined meta:name="OVERHEIDop.locatietype/OVERHEIDop.gebiedsmarkering">Punt</meta:user-defined>
    <meta:user-defined meta:name="DC.title">Aanvraag evenementenvergunning Wielerronde van Uchgelen, Bogaardslaan 81  in Ugchelen, d.d. 24 mei 2024</meta:user-defined>
    <meta:user-defined meta:name="DCTERMS.W3CDTF/DCTERMS.available">2023-12-11</meta:user-defined>
    <meta:user-defined meta:name="DCTERMS.W3CDTF/OVERHEIDop.jaargang">2023</meta:user-defined>
    <meta:user-defined meta:name="OVERHEIDop.publicationIssue">528218</meta:user-defined>
    <meta:user-defined meta:name="OVERHEIDop.GmbID/DC.identifier">gmb-2023-528218</meta:user-defined>
    <meta:user-defined meta:name="OVERHEIDop.versieInformatie"/>
  </office:meta>
</office:document-meta>
</file>