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t.o. Zuidereinde 200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december 2023 een aanvraag omgevingsvergunning ontvangen voor het kappen van een linde t.o. Zuidereinde 200 's-Graveland. De aanvraag is geregistreerd onder zaaknummer Z2023-00000634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63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821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1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1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34</meta:user-defined>
    <meta:user-defined meta:name="DCTERMS.abstract">Betreft: Aanvraag op locatie t.o. Zuidereinde 200 's-Graveland startdatum: 6 december 2023</meta:user-defined>
    <dc:language>nl</dc:language>
    <meta:user-defined meta:name="OVERHEIDop.locatietype/OVERHEIDop.gebiedsmarkering">Punt</meta:user-defined>
    <meta:user-defined meta:name="DC.title">Kennisgeving ontvangst Omgevingsvergunning, t.o. Zuidereinde 200 's-Gravela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17</meta:user-defined>
    <meta:user-defined meta:name="OVERHEIDop.GmbID/DC.identifier">gmb-2023-528217</meta:user-defined>
    <meta:user-defined meta:name="OVERHEIDop.versieInformatie"/>
  </office:meta>
</office:document-meta>
</file>