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ammerweg 94a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3 een aanvraag omgevingsvergunning ontvangen voor het bouwen van een boothuis op Dammerweg 94a, 1394GS Nederhorst den Berg. De aanvraag is geregistreerd onder zaaknummer Z2023-000006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820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0</meta:user-defined>
    <meta:user-defined meta:name="DCTERMS.abstract">Betreft: Aanvraag op locatie Dammerweg 94a, 1394GS Nederhorst den Berg startdatum: 1 december 2023</meta:user-defined>
    <dc:language>nl</dc:language>
    <meta:user-defined meta:name="OVERHEIDop.locatietype/OVERHEIDop.gebiedsmarkering">Punt</meta:user-defined>
    <meta:user-defined meta:name="DC.title">Kennisgeving ontvangst Omgevingsvergunning, Dammerweg 94a, 1394GS Nederhorst den Ber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07</meta:user-defined>
    <meta:user-defined meta:name="OVERHEIDop.GmbID/DC.identifier">gmb-2023-528207</meta:user-defined>
    <meta:user-defined meta:name="OVERHEIDop.versieInformatie"/>
  </office:meta>
</office:document-meta>
</file>