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algemene gehandicaptenparkeerplaats ter hoogte van Sint Maartenstraat 7a-7v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837443</text:p>
            <text:p text:style-name="common-al"/>
            <text:p text:style-name="common-al"/>
            <text:p text:style-name="common-al">
            <text:span text:style-name="nadrukvet">Onderwerp</text:span>
          </text:p>
            <text:p text:style-name="common-al">Verplaatsen AGPP Sint Maartenstraat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Sint Maartenstraat en Kerkstraat zijn gecategoriseerd als erftoegangswegen binnen de bebouwde kom van Doornenburg;</text:p>
            <text:p text:style-name="common-al">• het pleintje op de hoek Kerkstraat/Sint Maartenstraat recentelijk opnieuw is ingericht;</text:p>
            <text:p text:style-name="common-al">• de algemene gehandicaptenparkeerplaats (AGPP) ter hoogte van Sint Maartenstraat 7a-7v vrij krap is;</text:p>
            <text:p text:style-name="common-al">• de eerste parkeerplaats op het genoemde plein, gezien vanaf de Sint Maartenstraat een bredere parkeerplaats is;</text:p>
            <text:p text:style-name="common-al">• deze parkeerplaats maar een paar meter verwijderd is van de huidige locatie van de AGPP.</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xt:p>
            <text:p text:style-name="common-al">- de huidige algemene gehandicaptenparkeerplaats ter hoogte van Sint Maartenstraat 7a-7v in Doornenburg op te heffen door het bord E6, zoals genoemd in bijlage 1 van het RVV 1990, te verwijderen;</text:p>
            <text:p text:style-name="common-al">- de eerste parkeerplaats, gezien vanaf de Sint Maartenstraat, op het plein op de hoek Sint Maartenstraat/Kerkstraat, aan te wijzen als algemene gehandicaptenparkeerplaats door het plaatsen van bord E6, zoals genoemd in bijlage 1 van het RVV 1990, en door het aanbrengen van een invalidetegel.</text:p>
            <text:p text:style-name="common-al"/>
            <text:p text:style-name="common-al">Een en ander zoals is aangegeven op tekening VB-2023-086 die als bijlage aan dit besluit is toegevoegd.</text:p>
            <text:p text:style-name="common-al"/>
            <text:p text:style-name="common-al"/>
            <text:p text:style-name="common-al">Bemmel, 7 dec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820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0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0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van een algemene gehandicaptenparkeerplaats - Sint Maartenstraat ter hoogte van 7a-7v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algemene gehandicaptenparkeerplaats ter hoogte van Sint Maartenstraat 7a-7v in Doornenburg</meta:user-defined>
    <meta:user-defined meta:name="DCTERMS.W3CDTF/DCTERMS.available">2023-12-11</meta:user-defined>
    <meta:user-defined meta:name="OVERHEIDop.externeBijlage">Tekening bij verplaatsen AGPP Sint Maartenstraat|exb-2023-58119</meta:user-defined>
    <meta:user-defined meta:name="DCTERMS.W3CDTF/OVERHEIDop.jaargang">2023</meta:user-defined>
    <meta:user-defined meta:name="OVERHEIDop.publicationIssue">528206</meta:user-defined>
    <meta:user-defined meta:name="OVERHEIDop.GmbID/DC.identifier">gmb-2023-528206</meta:user-defined>
    <meta:user-defined meta:name="OVERHEIDop.versieInformatie"/>
  </office:meta>
</office:document-meta>
</file>