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25147, Weteringweg 13 2641K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stikstof opslagtank en afwijken bestemmingsplan</text:p>
            <text:p text:style-name="common-al">OLO-nummer: 8125147</text:p>
            <text:p text:style-name="common-al">Locatie: Weteringweg 13 2641KM Pijnacker</text:p>
            <text:p text:style-name="common-al">Datum besluit: 07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20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2512</meta:user-defined>
    <meta:user-defined meta:name="DCTERMS.abstract">Plaatsen stikstof opslagtank</meta:user-defined>
    <dc:language>nl</dc:language>
    <meta:user-defined meta:name="OVERHEIDop.locatietype/OVERHEIDop.gebiedsmarkering">Punt</meta:user-defined>
    <meta:user-defined meta:name="DC.title">Verleende omgevingsvergunning: 8125147, Weteringweg 13 2641KM Pijnack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05</meta:user-defined>
    <meta:user-defined meta:name="OVERHEIDop.GmbID/DC.identifier">gmb-2023-528205</meta:user-defined>
    <meta:user-defined meta:name="OVERHEIDop.versieInformatie"/>
  </office:meta>
</office:document-meta>
</file>