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overig bouwwerk en plaatsen van een grondkering of damwand aan Peelseloop (waterloop) GMT O1780 en GMT O157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seloop (waterloop) GMT O1780 en GMT O1575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overig bouwwerk bouwen en grondkering of damwand plaatsen </text:p>
                  </table:table-cell>
                  <table:table-cell table:style-name="entry" table:number-rows-spanned="1" table:number-columns-spanned="1">
                    <text:p text:style-name="table_al">29 november 2023</text:p>
                  </table:table-cell>
                  <table:table-cell table:style-name="entry" table:number-rows-spanned="1" table:number-columns-spanned="1">
                    <text:p text:style-name="table_al">6929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19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9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9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292-202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van een overig bouwwerk en plaatsen van een grondkering of damwand aan Peelseloop (waterloop) GMT O1780 en GMT O1575 te Gemer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196</meta:user-defined>
    <meta:user-defined meta:name="OVERHEIDop.GmbID/DC.identifier">gmb-2023-528196</meta:user-defined>
    <meta:user-defined meta:name="OVERHEIDop.versieInformatie"/>
  </office:meta>
</office:document-meta>
</file>