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veranda naar een Bed &amp; Breakfast op de locatie Witte de Withstraat 46A, 7391W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3</text:p>
            <text:p text:style-name="common-al">Kenmerk: Z2023-000022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8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819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8</meta:user-defined>
    <meta:user-defined meta:name="DCTERMS.abstract">Witte de Withstraat 46A, 7391WX Twello</meta:user-defined>
    <dc:language>nl</dc:language>
    <meta:user-defined meta:name="OVERHEIDop.locatietype/OVERHEIDop.gebiedsmarkering">Punt</meta:user-defined>
    <meta:user-defined meta:name="DC.title">Omgevingsvergunning toegekend voor het verbouwen van een veranda naar een Bed &amp; Breakfast op de locatie Witte de Withstraat 46A, 7391WX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95</meta:user-defined>
    <meta:user-defined meta:name="OVERHEIDop.GmbID/DC.identifier">gmb-2023-528195</meta:user-defined>
    <meta:user-defined meta:name="OVERHEIDop.versieInformatie"/>
  </office:meta>
</office:document-meta>
</file>