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eizersgracht 135-H 1015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135-H 1015CK Amsterdam</text:p>
            <text:p text:style-name="common-al">Omschrijving: gebruiken van het tuinhuis als zelfstandige studio</text:p>
            <text:p text:style-name="common-al">Besluit: buitenbehandeling laten</text:p>
            <text:p text:style-name="common-al">Verzonden naar aanvrager op: 07-12-2023</text:p>
            <text:p text:style-name="common-al">Zaaknummer: Z2023-C008224</text:p>
            <text:p text:style-name="common-al">OLO nummer: 807512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8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8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8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224</meta:user-defined>
    <meta:user-defined meta:name="DCTERMS.abstract">gebruiken van het tuinhuis als zelfstandige studio</meta:user-defined>
    <dc:language>nl</dc:language>
    <meta:user-defined meta:name="OVERHEIDop.locatietype/OVERHEIDop.gebiedsmarkering">Punt</meta:user-defined>
    <meta:user-defined meta:name="DC.title">Buiten behandeling stellen van aanvraag omgevingsvergunning Keizersgracht 135-H 1015CK Amster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87</meta:user-defined>
    <meta:user-defined meta:name="OVERHEIDop.GmbID/DC.identifier">gmb-2023-528187</meta:user-defined>
    <meta:user-defined meta:name="OVERHEIDop.versieInformatie"/>
  </office:meta>
</office:document-meta>
</file>