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Aanvraag incidentele standplaatsvergunning, Oliebollen drive inn 29, 30 en 31 december 2023, Evenemententerrein bij Vilstersedijk Lemelerve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12-2023 onderstaande APV-vergunning verleend op grond van de Algemene Plaatselijke Verordening (APV) aan:</text:p>
            <text:p text:style-name="common-al">
            <text:span text:style-name="nadrukvet">Kenmerk:</text:span> Z/23/710793</text:p>
            <text:p text:style-name="common-al">
            <text:span text:style-name="nadrukvet">Ingekomen:</text:span> 05-12-2023</text:p>
            <text:p text:style-name="common-al">
            <text:span text:style-name="nadrukvet">Locatie:</text:span> Evenemententerrein bij Vilstersedijk Lemelerveld</text:p>
            <text:p text:style-name="common-al">
            <text:span text:style-name="nadrukvet">Projectomschrijving:</text:span> Aanvraag incidentele standplaatsvergunning, Oliebollen drive inn 29, 30 en 31 december 2023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818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8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8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710793</meta:user-defined>
    <meta:user-defined meta:name="DCTERMS.abstract">Aanvraag incidentele standplaatsvergunning, Oliebollen drive inn 29, 30 en 31 december 2023</meta:user-defined>
    <dc:language>nl</dc:language>
    <meta:user-defined meta:name="OVERHEIDop.locatietype/OVERHEIDop.gebiedsmarkering">Punt</meta:user-defined>
    <meta:user-defined meta:name="DC.title">Besluit APV-vergunning, Aanvraag incidentele standplaatsvergunning, Oliebollen drive inn 29, 30 en 31 december 2023, Evenemententerrein bij Vilstersedijk Lemelerveld,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186</meta:user-defined>
    <meta:user-defined meta:name="OVERHEIDop.GmbID/DC.identifier">gmb-2023-528186</meta:user-defined>
    <meta:user-defined meta:name="OVERHEIDop.versieInformatie"/>
  </office:meta>
</office:document-meta>
</file>