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euwendijk 54,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5 december 2023 het ontwerpbestemmingsplan “Nieuwendijk 54, Someren” met identificatienummer NL.IMRO.0847.BP02022025-OW01 gedurende zes weken ter inzage ligt. De termijn eindigt op 25 januari 2024.</text:p>
            <text:p text:style-name="common-al"/>
            <text:p text:style-name="tussenkopcur">Inhoud ontwerpbestemmingsplan </text:p>
            <text:p text:style-name="common-al">Het ontwerpbestemmingsplan “Nieuwendijk 54, Someren” voorziet in het toevoegen van een bouwvlak op perceel T1401, gelegen naast het woonadres Nieuwendijk 54. Het perceel heeft de enkelbestemming ‘Wonen’ met de bouwaanduiding ‘bijgebouwen’. Ter plaatse is het enkel toegestaan bijbehorende bouwwerken bij een bestaande woning op te richten. Een woning (hoofdgebouw) mag uitsluitend binnen een bouwvlak worden opgericht. Dit bestemmingsplan voorziet in het toevoegen van een bouwvlak.</text:p>
            <text:p text:style-name="common-al"/>
            <text:p text:style-name="common-al">
            <text:span text:style-name="nadrukvet">Ontwerpbesluit hogere waarden Wet geluidhinder </text:span>
          </text:p>
            <text:p text:style-name="common-al">Uit het akoestisch onderzoek blijkt dat de geluidsbelasting op één gevel van de woning de voorkeursgrenswaarde van 48dB wordt overschreden. Bouwen op deze locatie kan alleen wanneer een hogere waarde, tot 56 dB, wordt vastgesteld. De maximale ontheffingswaarde van 58 dB wordt nergens overschreden. Er worden voorwaarden gesteld aan het maximaal binnenniveau van 33 dB en in de planregels wordt geborgd dat de woning een geluidsluwe gevel en buitenruimte heeft die voldoet aan de voorkeursgrenswaarde van 48 dB. Het ontwerpbesluit ligt samen met het ontwerpbestemmingsplan gedurende 6 weken ter inzage voor zienswijz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25-OW01. Op de site van de gemeente Someren wordt een link naar www.ruimtelijkeplannen.nl geplaatst waarmee het bestemmingsplan rechtstreeks kan worden geopend.</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818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8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8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25-OW01</meta:user-defined>
    <meta:user-defined meta:name="OVERHEIDop.Plansoort/OVERHEIDop.plansoort">bestemmings- of omgevingsplan</meta:user-defined>
    <meta:user-defined meta:name="DCTERMS.abstract">Ontwerpbestemmingsplan Nieuwendijk 54 te Someren</meta:user-defined>
    <dc:language>nl</dc:language>
    <meta:user-defined meta:name="OVERHEIDop.locatietype/OVERHEIDop.gebiedsmarkering">Adres</meta:user-defined>
    <meta:user-defined meta:name="DC.title">Ontwerpbestemmingsplan Nieuwendijk 54, Someren</meta:user-defined>
    <meta:user-defined meta:name="DCTERMS.W3CDTF/DCTERMS.available">2023-12-14</meta:user-defined>
    <meta:user-defined meta:name="DCTERMS.W3CDTF/OVERHEIDop.jaargang">2023</meta:user-defined>
    <meta:user-defined meta:name="OVERHEIDop.publicationIssue">528185</meta:user-defined>
    <meta:user-defined meta:name="OVERHEIDop.GmbID/DC.identifier">gmb-2023-528185</meta:user-defined>
    <meta:user-defined meta:name="OVERHEIDop.versieInformatie"/>
  </office:meta>
</office:document-meta>
</file>