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, Nabij Urmonderbaan, Oude Postbaan en Bergerweg, Geleen (GLN00 H350, H263 en H1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houtopstanden</text:p>
            <text:p text:style-name="common-al">
            <text:span text:style-name="nadrukvet">Locatie: </text:span>Nabij Urmonderbaan, Oude Postbaan en Bergerweg, Geleen (GLN00 H350, H263 en H1457).</text:p>
            <text:p text:style-name="common-al">
            <text:span text:style-name="nadrukvet">Kenmerk: </text:span>2023-028536</text:p>
            <text:p text:style-name="common-al">
            <text:span text:style-name="nadrukvet">Datum besluit: </text:span>7 december 2023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818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8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8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28536</meta:user-defined>
    <meta:user-defined meta:name="DCTERMS.abstract">Betreft: besluit op locatie Nabij Urmonderbaan, Oude Postbaan en Bergerweg, Geleen (GLN00 H350, H263 en H145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buiten behandelingstelling, Nabij Urmonderbaan, Oude Postbaan en Bergerweg, Geleen (GLN00 H350, H263 en H1457)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181</meta:user-defined>
    <meta:user-defined meta:name="OVERHEIDop.GmbID/DC.identifier">gmb-2023-528181</meta:user-defined>
    <meta:user-defined meta:name="OVERHEIDop.versieInformatie"/>
  </office:meta>
</office:document-meta>
</file>