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onstructiewijziging op de locatie Stratosfeerstraat 137   Dordrecht zaaknummer Z-23-4360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constructiewijziging op de locatie 
Stratosfeerstraat13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817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7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7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constructiewijziging op de locatie Stratosfeerstraat 137   Dordrecht zaaknummer Z-23-436094</meta:user-defined>
    <meta:user-defined meta:name="DCTERMS.W3CDTF/DCTERMS.available">2023-12-11</meta:user-defined>
    <meta:user-defined meta:name="DCTERMS.W3CDTF/OVERHEIDop.jaargang">2023</meta:user-defined>
    <meta:user-defined meta:name="OVERHEIDop.publicationIssue">528174</meta:user-defined>
    <meta:user-defined meta:name="OVERHEIDop.GmbID/DC.identifier">gmb-2023-528174</meta:user-defined>
    <meta:user-defined meta:name="OVERHEIDop.versieInformatie"/>
  </office:meta>
</office:document-meta>
</file>