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1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besloten om de beslistermijn van de aanvraag met zaaknummer Z2023-00002097 voor het verplaatsen v/d bedstedewand en het vervangen van ramen v/e rijksmonument op de locatie Kerkpad 1, 9904PE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1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Kennisgeving verlenging beslistermijn voor het verplaatsen v/d bedstedewand en het vervangen van ramen v/e rijksmonument op de locatie Kerkpad 1, 9904PE Krewerd 7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Kerkpad 1, 9904PE Krew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173</meta:user-defined>
    <meta:user-defined meta:name="OVERHEIDop.GmbID/DC.identifier">gmb-2023-528173</meta:user-defined>
    <meta:user-defined meta:name="OVERHEIDop.versieInformatie"/>
  </office:meta>
</office:document-meta>
</file>