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gevelkozijn en een dakkapel, Van der Wijcklaan 22 7433SK Schalkhaar, [DPV00H04489] Diepenveen H 4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611</text:p>
            <text:p text:style-name="common-al">
            <text:span text:style-name="nadrukvet">Verzenddatum besluit:</text:span> 03-02-2023</text:p>
            <text:p text:style-name="common-al">
            <text:span text:style-name="nadrukvet">Locatie:</text:span> Van der Wijcklaan 22 7433SK Schalkhaar, [DPV00H04489] Diepenveen H 4489</text:p>
            <text:p text:style-name="common-al">
            <text:span text:style-name="nadrukvet">Projectomschrijving:</text:span> het plaatsen van een gevelkozijn e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81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11</meta:user-defined>
    <meta:user-defined meta:name="DCTERMS.abstract">het plaatsen van een gevelkozijn e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gevelkozijn en een dakkapel, Van der Wijcklaan 22 7433SK Schalkhaar, [DPV00H04489] Diepenveen H 4489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817</meta:user-defined>
    <meta:user-defined meta:name="OVERHEIDop.GmbID/DC.identifier">gmb-2023-52817</meta:user-defined>
    <meta:user-defined meta:name="OVERHEIDop.versieInformatie"/>
  </office:meta>
</office:document-meta>
</file>