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kruispunt van Doetinchemseweg en Zuidelijke Randweg te Middelhar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een besluit genomen op de aanvraag met zaaknummer Z2023-00140 voor een omgevingsvergunning betreffende het ombouwen van twee kruispunten naar twee rotondes op locatie nabij kruispunt van Doetinchemseweg en Zuidelijke Randweg te Middelharnis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816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140</meta:user-defined>
    <dc:language>nl</dc:language>
    <meta:user-defined meta:name="OVERHEIDop.locatietype/OVERHEIDop.gebiedsmarkering">Lijn</meta:user-defined>
    <meta:user-defined meta:name="DC.title">Kennisgeving besluit op aanvraag omgevingsvergunning nabij kruispunt van Doetinchemseweg en Zuidelijke Randweg te Middelharnis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8168</meta:user-defined>
    <meta:user-defined meta:name="OVERHEIDop.GmbID/DC.identifier">gmb-2023-528168</meta:user-defined>
    <meta:user-defined meta:name="OVERHEIDop.versieInformatie"/>
  </office:meta>
</office:document-meta>
</file>