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Bentheimerstraat 21,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4 november 2023 het bestemmingsplan “Buitengebied, Bentheimerstraat 21” ongewijzigd heeft vastgesteld. Het vastgestelde bestemmingsplan met ID nummer NL.IMRO.0168.BP008vzp20ph005-0401 ligt met ingang van donderdag 14 december 2023 gedurende 6 weken voor iedereen ter inzage.</text:p>
            <text:p text:style-name="common-al">
            <text:span text:style-name="nadrukvet">Omschrijving plan</text:span>
          </text:p>
            <text:p text:style-name="common-al">Aan de Bentheimerstraat 21 in de Lutte bevindt zich een horecaperceel, dat wordt doorkruist door de Paasbergweg. Het deel van het horecaperceel met daarop een gebouw met daarin een zalencentrum, bowlingbaan en twee woonappartementen wordt gesloopt. De bijbehorende parkeerplaats wordt verwijderd. In ruil hiervoor mogen op deze locatie in totaal drie schuurwoningen gebouwd worden. Twee woningen ter vervanging van de woonappartementen, en één extra woning. Naast de landschappelijke inpassing van de locatie wordt er ook aanvullend geïnvesteerd in het kader van de Kwaliteitsimpuls Groene Omgeving. Om de ontwikkeling mogelijk te maken moet het bestemmingsplan worden herzien en is een hogere waarde worden vastgesteld.</text:p>
            <text:p text:style-name="common-al">
            <text:span text:style-name="nadrukvet">Inzien bestemmingsplan</text:span>
          </text:p>
            <text:p text:style-name="common-al">Het vastgestelde bestemmingsplan kan met ingang van donderdag 14 december 2023 tot en met 25 januar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common-al">
            <text:span text:style-name="nadrukvet">Vastgesteld beeldkwaliteitsplan </text:span>
            <text:span text:style-name="nadrukvet">“</text:span>
            <text:span text:style-name="nadrukvet">Ruimtelijk kwaliteitsplan Herontwikkeling terrein De Grote Zwaan De Lutte”</text:span>
          </text:p>
            <text:p text:style-name="common-al">Burgemeester en wethouder maken tevens bekend dat gelijktijdig met het bestemmingsplan de raad op 14 december 2023 het beeldkwaliteitsplan “Ruimtelijk kwaliteitsplan Herontwikkeling terrein De Grote Zwaan De Lutte” heeft vastgesteld. Het vastgestelde beeldskwaliteitsplan ligt met ingang van van donderdag 14 december 2023 gedurende 6 weken voor iedereen ter inzage.</text:p>
            <text:p text:style-name="common-al">
            <text:span text:style-name="nadrukvet">Omschrijving beeldkwaliteitsplan </text:span>
          </text:p>
            <text:p text:style-name="common-al">In de gemeentelijke welstandsnota is geen rekening gehouden met de nieuwe functie voor deze locatie, daarom is voor deze locatie een beeldkwaliteitsplan gemaakt. Het beeldkwaliteitsplan vervangt voor deze locatie ingevolge artikel 12a Woningwet de welstandsnota. </text:p>
            <text:p text:style-name="common-al">
            <text:span text:style-name="nadrukvet">Inzien beeldkwaliteitsplan</text:span>
          </text:p>
            <text:p text:style-name="common-al">Het vastgestelde beeldkwaliteitsplan ligt gelijktijdig met het vastgestelde bestemmingsplan ter inzage. Het beeldkwaliteitsplan kan tijdens de openingstijden worden ingezien bij de receptie van het gemeentehuis van Losser. Het beeldkwaliteitsplan kan ook via <text:a xlink:href="http://www.losser.nl/Actueel/Bekendmakingen" xlink:type="simple"><text:span text:style-name="nadrukondlijn">www.losser.nl/Actueel/Bekendmakingen</text:span></text:a> worden bekeken.</text:p>
            <text:p text:style-name="common-al">Voor de volledigheid wordt opgemerkt dat het beeldkwaliteitsplan geen onderdeel is van het bestemmingsplan en dat daartegen geen bezwaar of beroep kan worden ingesteld.</text:p>
            <text:p text:style-name="common-al">
            <text:span text:style-name="nadrukvet">Besluit hogere waarde Wet geluidhinder Bentheimerstraat 21 de Lutte</text:span>
          </text:p>
            <text:p text:style-name="common-al">Burgemeester en wethouders van de gemeente Losser maken bekend dat met ingang van donderdag 14 december 2023 de beschikking hogere waarden Wet geluidhinder Bentheimerstraat 21 de Lutte gedurende zes weken ter inzage ligt. </text:p>
            <text:p text:style-name="common-al">De hogere waarden als bedoeld in de Wet geluidhinder zijn vastgesteld vanwege het verkeer op de Bentheimerstraat op de gevel van één woning van maximaal 52 dB. Vaststelling van de hogere waarde is nodig omdat uit onderzoek is gebleken dat niet voldaan wordt aan de voorkeurswaarde van 48 dB ten gevolge van het wegverkeerslawaai van de Bentheimerstraat. De hoogst mogelijke waarde waarvoor ontheffing kan worden verleend bedraagt 53 dB en wordt niet overschreden. </text:p>
            <text:p text:style-name="common-al">
            <text:span text:style-name="nadrukvet">Inzien besluit </text:span>
          </text:p>
            <text:p text:style-name="common-al">Het besluit ligt gelijktijdig met het vastgestelde bestemmingsplan ter inzage. Het besluit kan tijdens de openingstijden worden ingezien bij de receptie van het gemeentehuis van Losser. De stukken zijn tevens te raadplegen via <text:a xlink:href="http://www.losser.nl/Actueel/Bekendmakingen" xlink:type="simple"><text:span text:style-name="nadrukondlijn">www.losser.nl/Actueel/Bekendmakingen</text:span></text:a>.</text:p>
            <text:p text:style-name="common-al">
            <text:span text:style-name="nadrukvet">Beroep</text:span>
          </text:p>
            <text:p text:style-name="common-al">Een belanghebbende kan gedurende de periode van ter inzage legging tegen deze besluiten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De besluiten treden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3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1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0ph005-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Bentheimerstraat 21, De Lutte”</meta:user-defined>
    <meta:user-defined meta:name="DCTERMS.W3CDTF/DCTERMS.available">2023-12-13</meta:user-defined>
    <meta:user-defined meta:name="DCTERMS.W3CDTF/OVERHEIDop.jaargang">2023</meta:user-defined>
    <meta:user-defined meta:name="OVERHEIDop.publicationIssue">528167</meta:user-defined>
    <meta:user-defined meta:name="OVERHEIDop.GmbID/DC.identifier">gmb-2023-528167</meta:user-defined>
    <meta:user-defined meta:name="OVERHEIDop.versieInformatie"/>
  </office:meta>
</office:document-meta>
</file>