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cf1d70-c937-47cd-a628-f9da4017e3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0 oktober 2023, documentnummer 476550;</text:p>
            <text:p text:style-name="al"/>
            <text:p text:style-name="al">gelet op artikel 227 van de Gemeentewet;</text:p>
            <text:p text:style-name="al"/>
            <text:p text:style-name="al"> BESLUIT:</text:p>
            <text:p text:style-name="al"/>
            <text:p text:style-name="al">vast te stellen de volgende verordening: Verordening op de heffing en invordering van reclamebelasting 2024 (<text:span text:style-name="nadrukvet">Verordening reclamebelasting 2024</text:span>) .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Openbare aankondiging: een openbare aankondiging in letters, symbolen of kleuren, of een combinatie daarvan, zichtbaar van de openbare weg.</text:p>
              </text:list-item>
              <text:list-item text:style-override="id1-3-2-2-2-3-2">
                <text:number>b.</text:number>
                <text:p text:style-name="al">Onroerende zaak: elk afzonderlijk WOZ-object, afgebakend op grond van artikel 16 van de Wet waardering onroerende zaken;</text:p>
              </text:list-item>
              <text:list-item text:style-override="id1-3-2-2-2-3-3">
                <text:number>c.</text:number>
                <text:p text:style-name="al">Jaar: een kalenderjaar.</text:p>
              </text:list-item>
              <text:list-item text:style-override="id1-3-2-2-2-3-4">
                <text:number>d.</text:number>
                <text:p text:style-name="al">GBLT: het openbare lichaam GBLT.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hebben van een openbare aankondiging dat zichtbaar is vanaf de openbare we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 gebruiker van de niet-woning waarop en/of waarbij één of meer openbare aankondigingen worden aangetroffen. </text:p>
              </text:list-item>
              <text:list-item text:style-override="id1-3-2-2-4-2-2">
                <text:number>2.</text:number>
                <text:p text:style-name="al">Onder niet-woning wordt verstaan de onroerende zaak die op grond van artikel 220a, lid 2 van de Gemeentewet niet in hoofdzaak tot woning dienen.</text:p>
              </text:list-item>
            </text:list>
          </text:section>
          <text:section text:name="artikel_id1-3-2-2-5" text:style-name="artikel">
            <text:p text:style-name="artikel_kop_titel"><text:span text:style-name="artikel_kop_label">Artikel</text:span> <text:span text:style-name="artikel_kop_nr">4.</text:span> Vrijstellingen </text:p>
            <text:p text:style-name="al">De reclamebelasting wordt niet geheven voor openbare aankondigingen:</text:p>
            <text:list text:style-name="id1-3-2-2-5-3">
              <text:list-item text:style-override="id1-3-2-2-5-3-1">
                <text:number>a.</text:number>
                <text:p text:style-name="al">door publiekrechtelijke rechtspersonen gedaan in de uitoefening van hun publiekrechtelijke taak;</text:p>
              </text:list-item>
              <text:list-item text:style-override="id1-3-2-2-5-3-2">
                <text:number>b.</text:number>
                <text:p text:style-name="al">die uitsluitend dienen ten behoeve van de regulering van het verkeer over openbare land- en waterwegen.</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reclamebelasting wordt geheven naar de heffingsmaatstaf voor de onroerende zaakbelasting zoals die voor het belastingobject voor het belastingjaar is vastgesteld. </text:p>
          </text:section>
          <text:section text:name="artikel_id1-3-2-2-7" text:style-name="artikel">
            <text:p text:style-name="artikel_kop_titel"><text:span text:style-name="artikel_kop_label">Artikel</text:span> <text:span text:style-name="artikel_kop_nr">6.</text:span> Belastingtarief</text:p>
            <text:p text:style-name="al">De belasting bedraagt 0,290% van de WOZ-waarde van de onroerende zaak waarop en/of waarbij één of meer openbare aankondigingen worden aangetroffen.</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10-2-3">
                <text:number>3.</text:number>
                <text:p text:style-name="al">Indien de belastingplicht in de loop van het belastingjaar eindigt bestaat aanspraak op ontheffing voor zoveel driehonderdvijfenzestigste gedeelten van de voor dat jaar verschuldigde belasting als er in dat jaar, na het einde van belastingplicht nog volle etmalen overblijven, tenzij blijkt dat het bedrag van de ontheffing minder bedraagt dan € 5,00.</text:p>
              </text:list-item>
              <text:list-item text:style-override="id1-3-2-2-10-2-4">
                <text:number>4.</text:number>
                <text:p text:style-name="al">Indien de belastingplicht eindigt na dagtekening van het aanslagbiljet, kan de belastingplichtige een aanvraag tot ontheffing indienen bij de ambtenaar belast met de heffing.</text:p>
              </text:list-item>
              <text:list-item text:style-override="id1-3-2-2-10-2-5">
                <text:number>5.</text:number>
                <text:p text:style-name="al">Een aanslag van minder dan € 5,00 wordt niet opgelegd.</text:p>
              </text:list-item>
              <text:list-item text:style-override="id1-3-2-2-10-2-6">
                <text:number>6.</text:number>
                <text:p text:style-name="al">Voor de toepassing van het vijfd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0.</text:span> Termijn van betaling </text:p>
            <text:list text:style-name="id1-3-2-2-11-2">
              <text:list-item text:style-override="id1-3-2-2-11-2-1">
                <text:number>1.</text:number>
                <text:p text:style-name="al">In afwijking van artikel 9, eerste lid, van de Invorderingswet 1990, moet de aanslag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stelde termijnen. </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2.</text:span> Nadere regels </text:p>
            <text:p text:style-name="al">Het dagelijks bestuur van GBLT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eclamebelasting 2023’ van 22 december 2022, wordt ingetrokken met ingang van de in het derde lid genoemde datum van ingang van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4.</text:p>
              </text:list-item>
              <text:list-item text:style-override="id1-3-2-2-14-2-4">
                <text:number>4.</text:number>
                <text:p text:style-name="al">De verordening wordt aangehaald als “Verordening Reclamebelasting 2024”.</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 </text:span></text:p>
            <text:p><text:span text:style-name="functie">De voorzitter,</text:span></text:p>
            <text:p><text:span text:style-name="functie">drs. J.P Gebben</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7.66415094339624mm"><draw:image xlink:href="Pictures/Afbeelding1ie9cf1d70-c937-47cd-a628-f9da4017e3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1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reclamebelasting 2024</meta:user-defined>
    <meta:user-defined meta:name="DCTERMS.W3CDTF/DCTERMS.available">2023-12-11</meta:user-defined>
    <meta:user-defined meta:name="DCTERMS.W3CDTF/OVERHEIDop.jaargang">2023</meta:user-defined>
    <meta:user-defined meta:name="OVERHEIDop.publicationIssue">528164</meta:user-defined>
    <meta:user-defined meta:name="OVERHEIDop.betreftRegeling">CVDR706318_1</meta:user-defined>
    <meta:user-defined meta:name="xs:date/OVERHEIDop.startdatum">2023-12-12</meta:user-defined>
    <meta:user-defined meta:name="OVERHEIDop.GmbID/DC.identifier">gmb-2023-528164</meta:user-defined>
    <meta:user-defined meta:name="OVERHEIDop.versieInformatie"/>
  </office:meta>
</office:document-meta>
</file>