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7 december 2023 verleend De Bosrand 2, 9991EJ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7 december 2023</text:p>
            <text:p text:style-name="common-al">Omschrijving: het realiseren van een bouwplaatsinrichting</text:p>
            <text:p text:style-name="common-al">Locatie: De Bosrand 2, 9991EJ Middelstum</text:p>
            <text:p text:style-name="common-al">Zaaknummer: Z2023-0000255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8161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161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551</meta:user-defined>
    <meta:user-defined meta:name="DCTERMS.abstract">APV ontheffing: 7 december 2023 verleend voor het realiseren van een bouwplaatsinrichting op de locatie De Bosrand 2, 9991EJ Middelstum</meta:user-defined>
    <dc:language>nl</dc:language>
    <meta:user-defined meta:name="OVERHEIDop.locatietype/OVERHEIDop.gebiedsmarkering">Punt</meta:user-defined>
    <meta:user-defined meta:name="DC.title">Kennisgeving besluit APV ontheffing: 7 december 2023 verleend De Bosrand 2, 9991EJ Middelst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8161</meta:user-defined>
    <meta:user-defined meta:name="OVERHEIDop.GmbID/DC.identifier">gmb-2023-528161</meta:user-defined>
    <meta:user-defined meta:name="OVERHEIDop.versieInformatie"/>
  </office:meta>
</office:document-meta>
</file>