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07, Herenstraat 100, 3911JH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legaliseren van een verbouwing van een schuur, Herenstraat 100, 3911JH Rhenen. Aanvraagnummer: Z2023-00000007. Indieningsdatum: 24 augustus 2023 . Nieuwe uiterste beslisdatum: 4 dec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814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07</meta:user-defined>
    <meta:user-defined meta:name="DCTERMS.abstract">Betreft: Beschikking verlenging beslistermijn op locatie Herenstraat 100, 3911JH Rhenen</meta:user-defined>
    <dc:language>nl</dc:language>
    <meta:user-defined meta:name="OVERHEIDop.locatietype/OVERHEIDop.gebiedsmarkering">Punt</meta:user-defined>
    <meta:user-defined meta:name="DC.title">Kennisgeving termijnverlenging Z2023-00000007, Herenstraat 100, 3911JH Rhen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143</meta:user-defined>
    <meta:user-defined meta:name="OVERHEIDop.GmbID/DC.identifier">gmb-2023-528143</meta:user-defined>
    <meta:user-defined meta:name="OVERHEIDop.versieInformatie"/>
  </office:meta>
</office:document-meta>
</file>