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44, 4132 V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Brederodestraat 44, 4132 VP Vianen. De aanvraag is geregistreerd onder zaaknummer OVR-2023-003810. De aanvraag betreft het vervangen van de aanbouw, plaatsen dakkapel op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14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10</meta:user-defined>
    <dc:language>nl</dc:language>
    <meta:user-defined meta:name="OVERHEIDop.locatietype/OVERHEIDop.gebiedsmarkering">Punt</meta:user-defined>
    <meta:user-defined meta:name="DC.title">Ingekomen aanvraag omgevingsvergunning Brederodestraat 44, 4132 VP Vian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42</meta:user-defined>
    <meta:user-defined meta:name="OVERHEIDop.GmbID/DC.identifier">gmb-2023-528142</meta:user-defined>
    <meta:user-defined meta:name="OVERHEIDop.versieInformatie"/>
  </office:meta>
</office:document-meta>
</file>