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weigerde omgevingsvergunning Boven-Leeuwen Trambaan 9: aanleggen uitweg, 24-11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24-11-2023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813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3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3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Geweigerde omgevingsvergunning Boven-Leeuwen Trambaan 9: aanleggen uitweg, 24-11-2023 -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8133</meta:user-defined>
    <meta:user-defined meta:name="OVERHEIDop.GmbID/DC.identifier">gmb-2023-528133</meta:user-defined>
    <meta:user-defined meta:name="OVERHEIDop.versieInformatie"/>
  </office:meta>
</office:document-meta>
</file>