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
            <text:span text:style-name="nadrukvet">Objectinformatie </text:span>
          </text:p>
            <text:list text:style-name="id1-3-2-2-1-3">
              <text:list-item text:style-override="id1-3-2-2-1-3-1">
                <text:number>-</text:number>
                <text:p text:style-name="al">Kadastraal perceel: gemeente Dinteloord, sectie G nummer 1845; </text:p>
              </text:list-item>
              <text:list-item text:style-override="id1-3-2-2-1-3-2">
                <text:number>-</text:number>
                <text:p text:style-name="al">Perceelgrootte: circa 65 m<text:span text:style-name="sup">2</text:span>;</text:p>
              </text:list-item>
            </text:list>
            <text:p text:style-name="tussenkopcur">
            <text:span text:style-name="nadrukvet">Enige serieuze gegadigde </text:span>
          </text:p>
            <text:p text:style-name="al">De gemeente Steenbergen (hierna: gemeente) is eigenaar van het perceel, bekend als gemeente Dinteloord, sectie G, nummer 1845. Het perceel is gelegen in de kern Dinteloord. Op 19 augustus 2014 heeft de gemeente de beleidsregels verkoop en verhuur groenstroken vastgesteld. In deze beleidsregel zijn regels opgenomen onder welke voorwaarden en op basis van welke selectieprocedure de gemeente wenst over te gaan tot verkoop groenstroken. Als belangrijkste selectievoorwaarden is gesteld dat de gemeente alleen overgaat tot verkoop van groenstroken aan de eigenaar van de aanpalend gelegen woning. De gemeente is dan ook voornemens om het perceel kadastraal bekend als gemeente Dinteloord, sectie G, nummer 1845 ter grootte van ca. 65 m² te verkopen aan de eigenaar van de aanpalende woning.</text:p>
            <text:p text:style-name="tussenkopcur">
            <text:span text:style-name="nadrukvet"> Vervaltermijn </text:span>
          </text:p>
            <text:p text:style-name="al">Mocht u als belanghebbende bezwaren hebben tegen de voorgenomen verkoop, dient u die bezwaren binnen twee wek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ee weken schriftelijk mede te delen.</text:p>
            <text:p text:style-name="al"/>
            <text:p text:style-name="al">Met deze publicatie geeft de gemeente uitvoering aan het arrest van de Hoge Raad van 26 november 2021 (ECLI:NL:HR:2021:177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1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2001993</meta:user-defined>
    <dc:language>nl</dc:language>
    <meta:user-defined meta:name="OVERHEIDop.locatietype/OVERHEIDop.gebiedsmarkering">Vlak</meta:user-defined>
    <meta:user-defined meta:name="DC.title">Bekendmaking gemeente Steenbergen: Voorgenomen verkoop gemeentegrond</meta:user-defined>
    <meta:user-defined meta:name="DCTERMS.W3CDTF/DCTERMS.available">2023-02-07</meta:user-defined>
    <meta:user-defined meta:name="DCTERMS.W3CDTF/OVERHEIDop.jaargang">2023</meta:user-defined>
    <meta:user-defined meta:name="OVERHEIDop.publicationIssue">52813</meta:user-defined>
    <meta:user-defined meta:name="OVERHEIDop.GmbID/DC.identifier">gmb-2023-52813</meta:user-defined>
    <meta:user-defined meta:name="OVERHEIDop.versieInformatie"/>
  </office:meta>
</office:document-meta>
</file>