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buitenexpositie op de locatie Spuiboulevard Dordrecht 230 a   zaaknummer Z-23-4339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houden van een buitenexpositie op de locatie 
Spuiboulevard Dordrecht230a.</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12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2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2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buitenexpositie op de locatie Spuiboulevard Dordrecht 230 a   zaaknummer Z-23-433962</meta:user-defined>
    <meta:user-defined meta:name="DCTERMS.W3CDTF/DCTERMS.available">2023-12-11</meta:user-defined>
    <meta:user-defined meta:name="DCTERMS.W3CDTF/OVERHEIDop.jaargang">2023</meta:user-defined>
    <meta:user-defined meta:name="OVERHEIDop.publicationIssue">528129</meta:user-defined>
    <meta:user-defined meta:name="OVERHEIDop.GmbID/DC.identifier">gmb-2023-528129</meta:user-defined>
    <meta:user-defined meta:name="OVERHEIDop.versieInformatie"/>
  </office:meta>
</office:document-meta>
</file>