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bestaande woning, Eindstraat 1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86</text:p>
            <text:p text:style-name="common-al">Ingekomen: 05 december 2023</text:p>
            <text:p text:style-name="common-al">Locatie: Eindstraat 10 te Rucphen</text:p>
            <text:p text:style-name="common-al">Projectomschrijving: het verbouwen en uitbreiden van de bestaan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81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en uitbreiden van de bestaande woning, Eindstraat 10 te Rucph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128</meta:user-defined>
    <meta:user-defined meta:name="OVERHEIDop.GmbID/DC.identifier">gmb-2023-528128</meta:user-defined>
    <meta:user-defined meta:name="OVERHEIDop.versieInformatie"/>
  </office:meta>
</office:document-meta>
</file>