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Griendweg 30: wijzigen uitweg, 27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1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Dreumel Griendweg 30: wijzigen uitweg, 27-11-2023 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126</meta:user-defined>
    <meta:user-defined meta:name="OVERHEIDop.GmbID/DC.identifier">gmb-2023-528126</meta:user-defined>
    <meta:user-defined meta:name="OVERHEIDop.versieInformatie"/>
  </office:meta>
</office:document-meta>
</file>