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2-3-3-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3-3-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2-3-3-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2-3-3-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2-3-3-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2-3-3-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2-3-3-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2-3-3-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2-2-3-3-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2-2-3-3-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2-2-3-3-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 vastgoed niet in eigendom van de gemeente</text:p>
      <text:section text:name="regeling_id1-3-2" text:style-name="regeling">
        <text:section text:name="aanhef_id1-3-2-1" text:style-name="aanhef">
          <text:section text:name="preambule_id1-3-2-1-1" text:style-name="preambule">
            <text:p text:style-name="al">De raad van de gemeente Best;</text:p>
            <text:p text:style-name="al"/>
            <text:p text:style-name="al">overwegende dat:</text:p>
            <text:list text:style-name="id1-3-2-1-1-4">
              <text:list-item text:style-override="id1-3-2-1-1-4-1">
                <text:number>•</text:number>
                <text:p text:style-name="al">De gemeenteraad op 7 juli 2022 het beleidsakkoord 2022-2026; ‘We doen het Samen!’ heeft vastgesteld:</text:p>
                <text:list text:style-name="id1-3-2-1-1-4-1-3">
                  <text:list-item text:style-override="id1-3-2-1-1-4-1-3-1">
                    <text:number>o</text:number>
                    <text:p text:style-name="al">Verenigingen een belangrijk maatschappelijk doel dienen in onze gemeente. </text:p>
                  </text:list-item>
                  <text:list-item text:style-override="id1-3-2-1-1-4-1-3-2">
                    <text:number>o</text:number>
                    <text:p text:style-name="al">De gemeente maatschappelijk vastgoed wil verduurzamen. </text:p>
                  </text:list-item>
                  <text:list-item text:style-override="id1-3-2-1-1-4-1-3-3">
                    <text:number>o</text:number>
                    <text:p text:style-name="al">De gemeente energie neutraal wil zijn. Dat betekent dat alle energie die na besparing nog wordt gebruikt, duurzaam wordt opgewekt. </text:p>
                  </text:list-item>
                </text:list>
              </text:list-item>
            </text:list>
            <text:p text:style-name="al">gelet op het bepaalde in de titel 4.2 van de Algemene wet bestuursrecht en de regels uit de Algemene subsidieverordening gemeente Best 2020 (ASV),</text:p>
            <text:p text:style-name="al"/>
            <text:p text:style-name="al">besluiten vast te stellen de volgende regeling:</text:p>
            <text:p text:style-name="al">‘Subsidieregeling verduurzaming maatschappelijk vastgoed niet in eigendom van de geme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ag: een verzoek om een besluit te nemen, bijvoorbeeld het verzoek om een subsidie te verlenen.</text:p>
              </text:list-item>
              <text:list-item text:style-override="id1-3-2-2-1-3-2">
                <text:number>2.</text:number>
                <text:p text:style-name="al">Aanvraagformulier: een vastgesteld formulier, bedoeld om een aanvraag in de zin van deze subsidieregeling te doen.</text:p>
              </text:list-item>
              <text:list-item text:style-override="id1-3-2-2-1-3-3">
                <text:number>3.</text:number>
                <text:p text:style-name="al">Aanvraag tot vaststelling: een verzoek om een subsidie vast te stellen. Hiermee wordt de besteding van de subsidie verantwoord. </text:p>
              </text:list-item>
              <text:list-item text:style-override="id1-3-2-2-1-3-4">
                <text:number>4.</text:number>
                <text:p text:style-name="al">Aanvrager: de partij die de subsidie aanvraagt en/of de partij die een subsidievoorschot heeft ontvangen. De aanvrager is een privaatrechtelijk rechtspersoon zonder winstoogmerk, doorgaans een vereniging of stichting, en heeft vastgoed in eigendom die bijdragen aan een maatschappelijke doelstelling ondersteund door de gemeente.</text:p>
              </text:list-item>
              <text:list-item text:style-override="id1-3-2-2-1-3-5">
                <text:number>5.</text:number>
                <text:p text:style-name="al">Algemene verdeelsleutel:</text:p>
                <text:list text:style-name="id1-3-2-2-1-3-5-3">
                  <text:list-item text:style-override="id1-3-2-2-1-3-5-3-1">
                    <text:number>a.</text:number>
                    <text:p text:style-name="al">Verstrekking van subsidie vindt plaats op volgorde van ontvangst van complete subsidieaanvragen, totdat het voor de betrokken subsidie vastgestelde subsidieplafond is bereikt.</text:p>
                  </text:list-item>
                  <text:list-item text:style-override="id1-3-2-2-1-3-5-3-2">
                    <text:number>b.</text:number>
                    <text:p text:style-name="al">Als de aanvrager de gelegenheid heeft gehad om de subsidieaanvraag aan te vullen, geldt de datum waarop de aanvulling op de aanvraag is ontvangen als datum van ontvangst.</text:p>
                  </text:list-item>
                </text:list>
              </text:list-item>
              <text:list-item text:style-override="id1-3-2-2-1-3-6">
                <text:number>6.</text:number>
                <text:p text:style-name="al">ASV: Algemene subsidieverordening gemeente Best 2020 of de opvolger daarvan.</text:p>
              </text:list-item>
              <text:list-item text:style-override="id1-3-2-2-1-3-7">
                <text:number>7.</text:number>
                <text:p text:style-name="al">Beschikking: een besluit dat niet van algemene strekking is. Het is bijvoorbeeld een beschikking over subsidieverlening. Deze kan voorafgaand aan de subsidievaststelling worden gegeven. Ook de afwijzing van een aanvraag is een beschikking.</text:p>
              </text:list-item>
              <text:list-item text:style-override="id1-3-2-2-1-3-8">
                <text:number>8.</text:number>
                <text:p text:style-name="al">Subsidie: de aanspraak op financiële middelen, die door een bestuursorgaan (in deze regeling: het college) worden verstrekt met het oog op bepaalde activiteiten van de aanvrager. Het gaat niet om een betaling voor aan het bestuursorgaan geleverde goederen of diensten.</text:p>
              </text:list-item>
              <text:list-item text:style-override="id1-3-2-2-1-3-9">
                <text:number>9.</text:number>
                <text:p text:style-name="al">Subsidieontvanger: de partij die de subsidie ontvangt.</text:p>
              </text:list-item>
              <text:list-item text:style-override="id1-3-2-2-1-3-10">
                <text:number>10.</text:number>
                <text:p text:style-name="al">Subsidieplafond: het bedrag dat gedurende een bepaald tijdvak ten hoogste beschikbaar is voor de verstrekking van subsidies op grond van voorliggende subsidieregeling.</text:p>
              </text:list-item>
              <text:list-item text:style-override="id1-3-2-2-1-3-11">
                <text:number>11.</text:number>
                <text:p text:style-name="al">Verduurzaming: maatregel die gericht is op het verminderen van het energiegebruik, het opwekken van duurzame elektriciteit en duurzame warmte.</text:p>
              </text:list-item>
              <text:list-item text:style-override="id1-3-2-2-1-3-12">
                <text:number>12.</text:number>
                <text:p text:style-name="al">Maatschappelijk vastgoed niet in eigendom van de gemeente: Dit zijn gebouwen en terreinen binnen de gemeente Best, die eigendom zijn van de aanvrager. In het gebouw of op het terrein vinden activiteiten op het gebied van sport, cultuur, zorg en welzijn plaats (bijvoorbeeld buurthuizen) voor de inwoners van Best. De verenigingen of stichtingen draaien overwegend op vrijwillig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text:p>
                <text:list text:style-name="id1-3-2-2-2-2-3">
                  <text:list-item text:style-override="id1-3-2-2-2-2-3-1">
                    <text:number>a)</text:number>
                    <text:p text:style-name="al">Energieadvies. Het moet ten minste voldoen aan de volgende eisen:</text:p>
                    <text:list text:style-name="id1-3-2-2-2-2-3-1-3">
                      <text:list-item text:style-override="id1-3-2-2-2-2-3-1-3-1">
                        <text:number>i.</text:number>
                        <text:p text:style-name="al">is opgesteld door een energieprestatieadviseur (EPA of EP) waarvan het bedrijf is gecertificeerd volgens de Beoordelingsrichtlijn (BRL) 9500 deel 02 of die werkzaam is namens een bedrijf dat is gecertificeerd volgens dezelfde BRL 9500 deel 02. Ga naar de website <text:a xlink:href="https://platform.centraalregistertechniek.nl/zoekenopkwalificaties/" xlink:type="simple"><text:span text:style-name="nadrukondlijn">Centraal Register Techniek</text:span></text:a>, zoek op keurmerk (BRL) 9500-02 en kies een gecertificeerd bedrijf;</text:p>
                      </text:list-item>
                      <text:list-item text:style-override="id1-3-2-2-2-2-3-1-3-2">
                        <text:number>ii.</text:number>
                        <text:p text:style-name="al">bevat een nauwkeurige omschrijving van de bestaande situatie; </text:p>
                      </text:list-item>
                      <text:list-item text:style-override="id1-3-2-2-2-2-3-1-3-3">
                        <text:number>iii.</text:number>
                        <text:p text:style-name="al">bevat een technische en bouwkundige beoordeling van de thermische schil en de installaties van het gebouw(en), die ter plekke is uitgevoerd; </text:p>
                      </text:list-item>
                      <text:list-item text:style-override="id1-3-2-2-2-2-3-1-3-4">
                        <text:number>iv.</text:number>
                        <text:p text:style-name="al">bevat een beschrijving van de mogelijke energiebesparingsmaatregelen; </text:p>
                      </text:list-item>
                      <text:list-item text:style-override="id1-3-2-2-2-2-3-1-3-5">
                        <text:number>v.</text:number>
                        <text:p text:style-name="al">geeft per maatregel de voor- en nadelen en de keuzemogelijkheden aan; </text:p>
                      </text:list-item>
                      <text:list-item text:style-override="id1-3-2-2-2-2-3-1-3-6">
                        <text:number>vi.</text:number>
                        <text:p text:style-name="al">laat een inschatting van de investering zien; </text:p>
                      </text:list-item>
                      <text:list-item text:style-override="id1-3-2-2-2-2-3-1-3-7">
                        <text:number>vii.</text:number>
                        <text:p text:style-name="al">geeft inzicht in de terugverdientijd van de voorgenomen investeringen; </text:p>
                      </text:list-item>
                      <text:list-item text:style-override="id1-3-2-2-2-2-3-1-3-8">
                        <text:number>viii.</text:number>
                        <text:p text:style-name="al">geeft een inschatting van de te realiseren energiebesparing; </text:p>
                      </text:list-item>
                      <text:list-item text:style-override="id1-3-2-2-2-2-3-1-3-9">
                        <text:number>ix.</text:number>
                        <text:p text:style-name="al">geeft uitleg over de mogelijkheden voor het realiseren van een Nul op de Meter- gebouw, en aardgasvrij;</text:p>
                      </text:list-item>
                      <text:list-item text:style-override="id1-3-2-2-2-2-3-1-3-10">
                        <text:number>x.</text:number>
                        <text:p text:style-name="al">sportaccommodaties kunnen geen energieadvies aanvragen. Zij kunnen o.a. gebruik maken van de diensten van <text:a xlink:href="https://www.ssnb.nl/duurzaamheid/" xlink:type="simple"><text:span text:style-name="nadrukondlijn">Sportservice Noord-Brabant</text:span></text:a> of het programma van het ministerie van Volksgezondheid, Welzijn en Sport (VWS) om sportaccommodaties te helpen <text:a xlink:href="https://www.stantec.com/nl/services/sustainable-sports-facilities" xlink:type="simple"><text:span text:style-name="nadrukondlijn">verduurzamen</text:span></text:a>.</text:p>
                      </text:list-item>
                    </text:list>
                  </text:list-item>
                  <text:list-item text:style-override="id1-3-2-2-2-2-3-2">
                    <text:number>b.</text:number>
                    <text:p text:style-name="al">Duurzaam monumenten advies. Het moet voldoen aan ten minste de volgende eisen:</text:p>
                    <text:list text:style-name="id1-3-2-2-2-2-3-2-3">
                      <text:list-item text:style-override="id1-3-2-2-2-2-3-2-3-1">
                        <text:number>i.</text:number>
                        <text:p text:style-name="al">is opgesteld door een duurzame monumenten adviseur. U kunt kiezen uit die van het <text:a xlink:href="https://www.restauratiefonds.nl/partners/kennispartners/duurzame-monumenten-adviseurs" xlink:type="simple"><text:span text:style-name="nadrukondlijn">restauratiefonds</text:span></text:a> of <text:a xlink:href="https://www.monumenten.nl/ontzorgingsprogramma-verduurzaming-monumenten" xlink:type="simple"><text:span text:style-name="nadrukondlijn">monumenten.nl</text:span></text:a>; </text:p>
                      </text:list-item>
                      <text:list-item text:style-override="id1-3-2-2-2-2-3-2-3-2">
                        <text:number>ii.</text:number>
                        <text:p text:style-name="al">bevat een nauwkeurige omschrijving van de bestaande situatie; </text:p>
                      </text:list-item>
                      <text:list-item text:style-override="id1-3-2-2-2-2-3-2-3-3">
                        <text:number>iii.</text:number>
                        <text:p text:style-name="al">bevat een technische en bouwkundige beoordeling van de thermische schil en de installaties van het gebouw(en), die ter plekke is uitgevoerd; </text:p>
                      </text:list-item>
                      <text:list-item text:style-override="id1-3-2-2-2-2-3-2-3-4">
                        <text:number>iv.</text:number>
                        <text:p text:style-name="al">bevat een beschrijving van de mogelijke energiebesparingsmaatregelen; </text:p>
                      </text:list-item>
                      <text:list-item text:style-override="id1-3-2-2-2-2-3-2-3-5">
                        <text:number>v.</text:number>
                        <text:p text:style-name="al">geeft per maatregel de voor- en nadelen en de keuzemogelijkheden aan; </text:p>
                      </text:list-item>
                      <text:list-item text:style-override="id1-3-2-2-2-2-3-2-3-6">
                        <text:number>vi.</text:number>
                        <text:p text:style-name="al">laat een inschatting van de investering zien; </text:p>
                      </text:list-item>
                      <text:list-item text:style-override="id1-3-2-2-2-2-3-2-3-7">
                        <text:number>vii.</text:number>
                        <text:p text:style-name="al">geeft inzicht in de terugverdientijd van de voorgenomen investeringen; </text:p>
                      </text:list-item>
                      <text:list-item text:style-override="id1-3-2-2-2-2-3-2-3-8">
                        <text:number>viii.</text:number>
                        <text:p text:style-name="al">geeft een inschatting van de te realiseren energiebesparing; </text:p>
                      </text:list-item>
                      <text:list-item text:style-override="id1-3-2-2-2-2-3-2-3-9">
                        <text:number>ix.</text:number>
                        <text:p text:style-name="al">geeft uitleg over de mogelijkheden voor het realiseren van een Nul op de Meter- gebouw en aardgasvrij;</text:p>
                      </text:list-item>
                      <text:list-item text:style-override="id1-3-2-2-2-2-3-2-3-10">
                        <text:number>x.</text:number>
                        <text:p text:style-name="al">maakt een zorgvuldige afweging tussen historische/monumentale waarde en verduurzaming; </text:p>
                      </text:list-item>
                      <text:list-item text:style-override="id1-3-2-2-2-2-3-2-3-11">
                        <text:number>xi.</text:number>
                        <text:p text:style-name="al">sportaccommodaties kunnen geen energieadvies aanvragen. Zij kunnen o.a. gebruik maken van de diensten van <text:a xlink:href="https://www.ssnb.nl/duurzaamheid/" xlink:type="simple"><text:span text:style-name="nadrukondlijn">Sportservice Noord-Brabant</text:span></text:a> (SSNB) of het programma van het ministerie van Volksgezondheid, Welzijn en Sport (VWS) om sportaccommodaties te helpen <text:a xlink:href="https://www.stantec.com/nl/services/sustainable-sports-facilities" xlink:type="simple"><text:span text:style-name="nadrukondlijn">verduurzamen</text:span></text:a>.</text:p>
                      </text:list-item>
                    </text:list>
                  </text:list-item>
                  <text:list-item text:style-override="id1-3-2-2-2-2-3-3">
                    <text:number>c.</text:number>
                    <text:p text:style-name="al">Verduurzamingsmaatregelen (limitatief):</text:p>
                    <text:list text:style-name="id1-3-2-2-2-2-3-3-3">
                      <text:list-item text:style-override="id1-3-2-2-2-2-3-3-3-1">
                        <text:number>i.</text:number>
                        <text:p text:style-name="al">Opstellen en registreren definitief energielabel;</text:p>
                      </text:list-item>
                      <text:list-item text:style-override="id1-3-2-2-2-2-3-3-3-2">
                        <text:number>ii.</text:number>
                        <text:p text:style-name="al">HR++-glas;</text:p>
                      </text:list-item>
                      <text:list-item text:style-override="id1-3-2-2-2-2-3-3-3-3">
                        <text:number>iii.</text:number>
                        <text:p text:style-name="al">Isolatie voor dak, gevel, spouw en vloer, van bestaande constructies;</text:p>
                      </text:list-item>
                      <text:list-item text:style-override="id1-3-2-2-2-2-3-3-3-4">
                        <text:number>iv.</text:number>
                        <text:p text:style-name="al">Warmtepomp en bijbehorende installaties;</text:p>
                      </text:list-item>
                      <text:list-item text:style-override="id1-3-2-2-2-2-3-3-3-5">
                        <text:number>v.</text:number>
                        <text:p text:style-name="al">Koude- of warmteterugwinningssysteem uit ventilatielucht;</text:p>
                      </text:list-item>
                      <text:list-item text:style-override="id1-3-2-2-2-2-3-3-3-6">
                        <text:number>vi.</text:number>
                        <text:p text:style-name="al">Luchtbehandelingskast met ingebouwde warmtepomp (niet hybride) voor zwembaden;</text:p>
                      </text:list-item>
                      <text:list-item text:style-override="id1-3-2-2-2-2-3-3-3-7">
                        <text:number>vii.</text:number>
                        <text:p text:style-name="al">LED-verlichtingssysteem (ook voor podia/theater);</text:p>
                      </text:list-item>
                      <text:list-item text:style-override="id1-3-2-2-2-2-3-3-3-8">
                        <text:number>viii.</text:number>
                        <text:p text:style-name="al">HR-elektromotor en-/of pomp;</text:p>
                      </text:list-item>
                      <text:list-item text:style-override="id1-3-2-2-2-2-3-3-3-9">
                        <text:number>ix.</text:number>
                        <text:p text:style-name="al">Luchtgordijn met sensor gestuurde automatische regeling;</text:p>
                      </text:list-item>
                      <text:list-item text:style-override="id1-3-2-2-2-2-3-3-3-10">
                        <text:number>x.</text:number>
                        <text:p text:style-name="al">Energieprestatieverbetering van bestaande liften, roltrappen en rolpaden;</text:p>
                      </text:list-item>
                      <text:list-item text:style-override="id1-3-2-2-2-2-3-3-3-11">
                        <text:number>xi.</text:number>
                        <text:p text:style-name="al">Slimme meter met een energieverbruiksmanager/ energiebeheerssysteem voor elektriciteit, aardgas (a.e.) en/of warmte;</text:p>
                      </text:list-item>
                      <text:list-item text:style-override="id1-3-2-2-2-2-3-3-3-12">
                        <text:number>xii.</text:number>
                        <text:p text:style-name="al">Zonnecollectorsysteem voor verwarmen;</text:p>
                      </text:list-item>
                      <text:list-item text:style-override="id1-3-2-2-2-2-3-3-3-13">
                        <text:number>xiii.</text:number>
                        <text:p text:style-name="al">PV (Photovoltaïsch) of PVT (PhotoVoltaisch Termische) panelen;</text:p>
                      </text:list-item>
                      <text:list-item text:style-override="id1-3-2-2-2-2-3-3-3-14">
                        <text:number>xiv.</text:number>
                        <text:p text:style-name="al">Warmte- of koudeopslag in de bodem met gebruik van grondwater;</text:p>
                      </text:list-item>
                      <text:list-item text:style-override="id1-3-2-2-2-2-3-3-3-15">
                        <text:number>xv.</text:number>
                        <text:p text:style-name="al">Grondwarmtewisselaar;</text:p>
                      </text:list-item>
                      <text:list-item text:style-override="id1-3-2-2-2-2-3-3-3-16">
                        <text:number>xvi.</text:number>
                        <text:p text:style-name="al">Zout(water)batterij;</text:p>
                      </text:list-item>
                      <text:list-item text:style-override="id1-3-2-2-2-2-3-3-3-17">
                        <text:number>xvii.</text:number>
                        <text:p text:style-name="al">Intelligent lokale energie-uitwisseling;</text:p>
                      </text:list-item>
                      <text:list-item text:style-override="id1-3-2-2-2-2-3-3-3-18">
                        <text:number>xviii.</text:number>
                        <text:p text:style-name="al">Infrarood verwarmingspaneel met bewegingssensor en thermostaat;</text:p>
                      </text:list-item>
                      <text:list-item text:style-override="id1-3-2-2-2-2-3-3-3-19">
                        <text:number>xix.</text:number>
                        <text:p text:style-name="al">Aansluiting warmte- en/of koudenet (BAK kosten);</text:p>
                      </text:list-item>
                      <text:list-item text:style-override="id1-3-2-2-2-2-3-3-3-20">
                        <text:number>xx.</text:number>
                        <text:p text:style-name="al">Bij monumenten: isolerende beglazing monumentenglas en binnen/buiten-voorzetramen, kierdichting, bodemisolatie energiezuinig ventilatiesysteem; </text:p>
                      </text:list-item>
                      <text:list-item text:style-override="id1-3-2-2-2-2-3-3-3-21">
                        <text:number>xxi.</text:number>
                        <text:p text:style-name="al">Kleinschalige windturbines;</text:p>
                      </text:list-item>
                      <text:list-item text:style-override="id1-3-2-2-2-2-3-3-3-22">
                        <text:number>xxii.</text:number>
                        <text:p text:style-name="al">Warmteterugwinningssysteem uit douchewater;</text:p>
                      </text:list-item>
                      <text:list-item text:style-override="id1-3-2-2-2-2-3-3-3-23">
                        <text:number>xxiii.</text:number>
                        <text:p text:style-name="al">Zwembadafdekking;</text:p>
                      </text:list-item>
                      <text:list-item text:style-override="id1-3-2-2-2-2-3-3-3-24">
                        <text:number>xxiv.</text:number>
                        <text:p text:style-name="al">Adiabatische koeling.</text:p>
                      </text:list-item>
                    </text:list>
                  </text:list-item>
                </text:list>
              </text:list-item>
            </text:list>
            <text:p text:style-name="al">Ofwel, in het algemeen kan subsidie worden verstrekt voor activiteiten die bijdragen aan het verminderen van het energiegebruik, het opwekken van duurzame elektriciteit en warmte.</text:p>
            <text:list text:style-name="id1-3-2-2-2-4">
              <text:list-item text:style-override="id1-3-2-2-2-4-1">
                <text:number>2.</text:number>
                <text:p text:style-name="al">De verduurzamingsmaatregelen:</text:p>
                <text:list text:style-name="id1-3-2-2-2-4-1-3">
                  <text:list-item text:style-override="id1-3-2-2-2-4-1-3-1">
                    <text:number>a)</text:number>
                    <text:p text:style-name="al">Dienen uitgevoerd te worden op basis van een energieadvies of duurzame monumenten advies, tenzij u er al een heeft van maximaal 24 maanden oud.</text:p>
                  </text:list-item>
                  <text:list-item text:style-override="id1-3-2-2-2-4-1-3-2">
                    <text:number>b)</text:number>
                    <text:p text:style-name="al">Dienen te starten na toekenning van de subsidieaanvraag. Een uitzondering op deze regel is als er met de gemeente Best voorafgaand schriftelijke afspraken zijn gemaakt.</text:p>
                  </text:list-item>
                  <text:list-item text:style-override="id1-3-2-2-2-4-1-3-3">
                    <text:number>c)</text:number>
                    <text:p text:style-name="al">Dienen binnen twee jaar na subsidieverstrekking te zijn gerealiseerd. Als de uitvoering van de activiteiten binnen deze termijn, buiten de schuld van de subsidieontvanger niet mogelijk is, kan de termijn met een jaar verlengd worden. De subsidieontvanger stuurt als dit naar zijn mening het geval is dertien weken voor het verlopen van de deadline hiervoor een schriftelijk verzoek naar de gemeente.</text:p>
                  </text:list-item>
                  <text:list-item text:style-override="id1-3-2-2-2-4-1-3-4">
                    <text:number>d)</text:number>
                    <text:p text:style-name="al">De verwachte besparing voortkomend uit een EPA-rapportage dient voor 70% gereserveerd te worden voor toekomstige afschrijvingen van de aan te brengen installaties. De overige 30% aan verwachte besparingen mogen worden gebruikt voor activiteiten of worden toegevoegd aan de algemene reserves.</text:p>
                  </text:list-item>
                </text:list>
              </text:list-item>
            </text:list>
          </text:section>
          <text:section text:name="artikel_id1-3-2-2-3" text:style-name="artikel">
            <text:p text:style-name="artikel_kop_titel"><text:span text:style-name="artikel_kop_label">Artikel</text:span> <text:span text:style-name="artikel_kop_nr">3</text:span> Berekening van de subsidie</text:p>
            <text:list text:style-name="id1-3-2-2-3-2">
              <text:list-item text:style-override="id1-3-2-2-3-2">
                <text:number>1.</text:number>
                <text:p text:style-name="al">Het college stelt jaarlijks het subsidieplafond vast. Ook bepaalt het college de hoogte van de subsidie op basis van de door het college noodzakelijk geachte subsidiabele kosten en neemt hierbij de volgende uitgangspunten in acht:</text:p>
                <text:list text:style-name="id1-3-2-2-3-2-3">
                  <text:list-item text:style-override="id1-3-2-2-3-2-3-1">
                    <text:number>a.</text:number>
                    <text:p text:style-name="al">De subsidie bedraagt 100% van de kosten van een energieadvies, met een door het college jaarlijks vastgesteld maximum.</text:p>
                  </text:list-item>
                  <text:list-item text:style-override="id1-3-2-2-3-2-3-2">
                    <text:number>b.</text:number>
                    <text:p text:style-name="al">De subsidie bedraagt daarnaast maximaal 50% van de kosten van de totale verduurzamingsmaatregelen, met een door het college jaarlijks vastgesteld maximum en minimum. Aanvragen voor deze regeling kunnen tijdens de looptijd van de subsidieregeling jaarlijks worden ingediend. </text:p>
                  </text:list-item>
                </text:list>
              </text:list-item>
              <text:list-item text:style-override="id1-3-2-2-3-3">
                <text:number>2.</text:number>
                <text:p text:style-name="al">De volgende beoordelingscriteria worden in acht genomen:</text:p>
                <text:list text:style-name="id1-3-2-2-3-3-3">
                  <text:list-item text:style-override="id1-3-2-2-3-3-3-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entreeprijzen, donaties en andere subsidieregelingen (zie het overzicht van subsidies bij het <text:a xlink:href="https://zakelijk.regionaalenergieloket.nl/best/subsidies" xlink:type="simple"><text:span text:style-name="nadrukondlijn">zakelijk energieloket</text:span></text:a>). Dit betekent ook dat als de subsidie niet volledig nodig is voor het uitvoeren van de maatregelen, het restant moet worden terugbetaald. </text:p>
                  </text:list-item>
                  <text:list-item text:style-override="id1-3-2-2-3-3-3-2">
                    <text:number>b.</text:number>
                    <text:p text:style-name="al">Doelmatigheid. Daarbij gaat het om de vraag of het subsidiebedrag aanvaardbaar is ten opzichte van wat daarmee bereikt wordt en of de budgetten efficiënt worden ingezet. </text:p>
                  </text:list-item>
                  <text:list-item text:style-override="id1-3-2-2-3-3-3-3">
                    <text:number>c.</text:number>
                    <text:p text:style-name="al">Energie besparen en/of opwekken. De aanvraag moet ten minste één maatregel bevatten die bijdraagt aan energiebesparing (bijvoorbeeld LED of isolatie). Daarnaast mag er in de aanvraag één of meerdere maatregelen voor het opwekken van duurzame energie (elektriciteit of warmte) staan.</text:p>
                  </text:list-item>
                </text:list>
              </text:list-item>
            </text:list>
          </text:section>
          <text:section text:name="artikel_id1-3-2-2-4" text:style-name="artikel">
            <text:p text:style-name="artikel_kop_titel"><text:span text:style-name="artikel_kop_label">Artikel</text:span> <text:span text:style-name="artikel_kop_nr">4</text:span> De aanvraag</text:p>
            <text:p text:style-name="al">De aanvrager dient gebruik te maken van het aanvraagformulier. Hierin wordt gevraagd om de volgende gegevens:</text:p>
            <text:list text:style-name="id1-3-2-2-4-3">
              <text:list-item text:style-override="id1-3-2-2-4-3-1">
                <text:number>1.</text:number>
                <text:p text:style-name="al">Een beschrijving van het advies of verduurzamingsmaatregelen waarvoor de subsidie wordt aangevraagd;</text:p>
              </text:list-item>
              <text:list-item text:style-override="id1-3-2-2-4-3-2">
                <text:number>2.</text:number>
                <text:p text:style-name="al">De meest recente jaarrekening;</text:p>
              </text:list-item>
              <text:list-item text:style-override="id1-3-2-2-4-3-3">
                <text:number>3.</text:number>
                <text:p text:style-name="al">Een begroting voor het lopende boekjaar en de drie opvolgende jaren, waarbij rekening gehouden is met de financiële gevolgen van de voorgestelde investering; </text:p>
              </text:list-item>
              <text:list-item text:style-override="id1-3-2-2-4-3-4">
                <text:number>4.</text:number>
                <text:p text:style-name="al">Dekkingsplan voor de kosten van deze activiteiten. Het dekkingsplan bevat een opgave van bij anderen aangevraagde subsidies (toegekend en/ of reden van afwijzing) of vergoedingen ten behoeve van dezelfde activiteiten, onder vermelding van de stand van zaken daarvan; </text:p>
              </text:list-item>
              <text:list-item text:style-override="id1-3-2-2-4-3-5">
                <text:number>5.</text:number>
                <text:p text:style-name="al">De offertes ter onderbouwing van het gevraagde subsidiebedrag.</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4:35 van de Algemene wet bestuursrecht en de ASV en artikel 10 van deze regeling, weigert het college de subsidie in ieder geval als één van volgende punten van toepassing is: </text:p>
            <text:list text:style-name="id1-3-2-2-5-3">
              <text:list-item text:style-override="id1-3-2-2-5-3-1">
                <text:number>1.</text:number>
                <text:p text:style-name="al">Aanvrager naar het oordeel van het college op basis van de overlegde jaarstukken en begroting voldoende middelen heeft om zonder subsidie de duurzaamheidsinvesteringen te doen. </text:p>
              </text:list-item>
              <text:list-item text:style-override="id1-3-2-2-5-3-2">
                <text:number>2.</text:number>
                <text:p text:style-name="al">De aanvraag moet worden ingediend voor één november. Dient u hem later in? Dan gaat de aanvraag mee met het volgende kalenderjaar.</text:p>
              </text:list-item>
              <text:list-item text:style-override="id1-3-2-2-5-3-3">
                <text:number>3.</text:number>
                <text:p text:style-name="al">De totale bijdragen vanwege deze regeling en van derden overstijgen de investeringslasten.</text:p>
              </text:list-item>
              <text:list-item text:style-override="id1-3-2-2-5-3-4">
                <text:number>4.</text:number>
                <text:p text:style-name="al">De aanvrager inclusief toekenning van een subsidie volgens deze regeling niet in staat is de toekomstige lasten vanwege de investering te dragen.</text:p>
              </text:list-item>
              <text:list-item text:style-override="id1-3-2-2-5-3-5">
                <text:number>5.</text:number>
                <text:p text:style-name="al">Een subsidie kan ook (geweigerd en) ingetrokken worden in het geval en onder de voorwaarden, bedoeld in artikel 3 van de Wet Bibob. Dit volgt rechtstreeks uit artikel 6 van die wet.</text:p>
              </text:list-item>
            </text:list>
          </text:section>
          <text:section text:name="artikel_id1-3-2-2-6" text:style-name="artikel">
            <text:p text:style-name="artikel_kop_titel"><text:span text:style-name="artikel_kop_label">Artikel</text:span> <text:span text:style-name="artikel_kop_nr">6</text:span> Verantwoording investeringen en verplichtingen van subsidieontvangers</text:p>
            <text:p text:style-name="al">Subsidieontvanger dient uiterlijk dertien weken nadat de gesubsidieerde activiteiten zijn verricht, een aanvraag tot vaststelling in. De aanvraag bevat:</text:p>
            <text:list text:style-name="id1-3-2-2-6-3">
              <text:list-item text:style-override="id1-3-2-2-6-3-1">
                <text:number>1.</text:number>
                <text:p text:style-name="al">een eindrapportage van de uitgevoerde verduurzamingsmaatregelen inclusief foto's, met daarin een opsomming van de getroffen verduurzamingsmaatregelen;</text:p>
              </text:list-item>
              <text:list-item text:style-override="id1-3-2-2-6-3-2">
                <text:number>2.</text:number>
                <text:p text:style-name="al">een overzicht van de gesubsidieerde activiteiten en de hieraan verbonden uitgaven;</text:p>
              </text:list-item>
              <text:list-item text:style-override="id1-3-2-2-6-3-3">
                <text:number>3.</text:number>
                <text:p text:style-name="al">de facturen en betaalbewijzen voor het energieadvies en de investering;</text:p>
              </text:list-item>
              <text:list-item text:style-override="id1-3-2-2-6-3-4">
                <text:number>4.</text:number>
                <text:p text:style-name="al">een overzicht van de kosten en de dekking van de investeringen, inclusief bijdragen van derden aan de investering;</text:p>
              </text:list-item>
              <text:list-item text:style-override="id1-3-2-2-6-3-5">
                <text:number>5.</text:number>
                <text:p text:style-name="al">een bewijs van verzekering tegen verlies en diefstal.</text:p>
              </text:list-item>
            </text:list>
          </text:section>
          <text:section text:name="artikel_id1-3-2-2-7" text:style-name="artikel">
            <text:p text:style-name="artikel_kop_titel"><text:span text:style-name="artikel_kop_label">Artikel</text:span> <text:span text:style-name="artikel_kop_nr">7</text:span> Definitieve vaststelling subsidie</text:p>
            <text:p text:style-name="al">Burgemeester en wethouders stellen een subsidie vast binnen dertien weken na de ontvangst van een aanvraag tot subsidievaststelling. Dit kan eenmaal voor ten hoogste van acht weken worden verlengd.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4. </text:p>
              </text:list-item>
              <text:list-item text:style-override="id1-3-2-2-8-3">
                <text:number>2.</text:number>
                <text:p text:style-name="al">Deze regeling loopt tot en met 31 december 2026. De regeling wordt jaarlijks geëvalueerd. </text:p>
              </text:list-item>
              <text:list-item text:style-override="id1-3-2-2-8-4">
                <text:number>3.</text:number>
                <text:p text:style-name="al">De regeling wordt aangehaald als: Subsidieregeling verduurzaming maatschappelijk vastgoed niet in eigendom van de gemeente. </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Als een bij of krachtens deze regeling gestelde termijn voor een subsidieaanvrager of -ontvanger gevolgen zou hebben die vanwege bijzondere omstandigheden onevenredig zouden zijn tot de daarmee te dienen belangen, kan het college een andere termijn vaststellen.</text:p>
              </text:list-item>
              <text:list-item text:style-override="id1-3-2-2-9-3">
                <text:number>2.</text:number>
                <text:p text:style-name="al">Het college kan in bijzondere omstandigheden van één of meer artikelen besluiten af te wijken als vasthouden aan deze artikelen voor een subsidieaanvrager of -ontvanger gevolgen zou hebben die onevenredig zouden zijn tot de daarmee te dienen belangen.</text:p>
              </text:list-item>
              <text:list-item text:style-override="id1-3-2-2-9-4">
                <text:number>3.</text:number>
                <text:p text:style-name="al">Toepassing van de vorige leden wordt gemotiveerd in het beslui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81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Best 2020]|[http://lokaleregelgeving.overheid.nl/CVDR638597</meta:user-defined>
    <meta:user-defined meta:name="DCTERMS.alternative">Subsidieregeling verduurzaming maatschappelijk vastgoed niet in eigendom van de gemeente</meta:user-defined>
    <dc:language>nl</dc:language>
    <meta:user-defined meta:name="OVERHEIDop.locatietype/OVERHEIDop.gebiedsmarkering">Gemeente</meta:user-defined>
    <meta:user-defined meta:name="DC.title">Subsidieregeling verduurzaming maatschappelijk vastgoed niet in eigendom van de gemeente</meta:user-defined>
    <meta:user-defined meta:name="DCTERMS.W3CDTF/DCTERMS.available">2023-12-12</meta:user-defined>
    <meta:user-defined meta:name="DCTERMS.W3CDTF/OVERHEIDop.jaargang">2023</meta:user-defined>
    <meta:user-defined meta:name="OVERHEIDop.publicationIssue">528110</meta:user-defined>
    <meta:user-defined meta:name="OVERHEIDop.betreftRegeling">CVDR706317_1</meta:user-defined>
    <meta:user-defined meta:name="xs:date/OVERHEIDop.startdatum">2023-12-20</meta:user-defined>
    <meta:user-defined meta:name="OVERHEIDop.GmbID/DC.identifier">gmb-2023-528110</meta:user-defined>
    <meta:user-defined meta:name="OVERHEIDop.versieInformatie"/>
  </office:meta>
</office:document-meta>
</file>