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 aan de Scheldestroom voor huisnummer 6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2-2023 een besluit verzonden op de aanvraag met zaaknummer 2023-104965 voor het kappen van één boom op locatie  aan de Scheldestroom voor huisnummer 6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10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496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 aan de Scheldestroom voor huisnummer 67 te Zoeterme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04</meta:user-defined>
    <meta:user-defined meta:name="OVERHEIDop.GmbID/DC.identifier">gmb-2023-528104</meta:user-defined>
    <meta:user-defined meta:name="OVERHEIDop.versieInformatie"/>
  </office:meta>
</office:document-meta>
</file>