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naalweg 18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3 een besluit genomen op de aanvraag met zaaknummer Z2023-00002530 voor het plaatsen van 2 transformatoren aan de Kanaalweg 18 te Appingedam op de locatie Kanaalweg 18,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1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0</meta:user-defined>
    <meta:user-defined meta:name="DCTERMS.abstract">5 december 2023 verleend voor het plaatsen van 2 transformatoren aan de Kanaalweg 18 te Appingedam op de locatie Kanaalweg 18, Appingedam.</meta:user-defined>
    <dc:language>nl</dc:language>
    <meta:user-defined meta:name="OVERHEIDop.locatietype/OVERHEIDop.gebiedsmarkering">Punt</meta:user-defined>
    <meta:user-defined meta:name="DC.title">Kennisgeving besluit op aanvraag omgevingsvergunning Kanaalweg 18,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103</meta:user-defined>
    <meta:user-defined meta:name="OVERHEIDop.GmbID/DC.identifier">gmb-2023-528103</meta:user-defined>
    <meta:user-defined meta:name="OVERHEIDop.versieInformatie"/>
  </office:meta>
</office:document-meta>
</file>