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preambule_id1-3-2-1-1" text:style-name="preambule">
            <text:p text:style-name="al">Datum publicatie: 13-12-2023</text:p>
            <text:p text:style-name="al"/>
            <text:p text:style-name="al">
            <text:span text:style-name="nadrukvet">Object informatie </text:span>
          </text:p>
            <text:p text:style-name="al">Adres: De objecten zijn gelegen aan de Papegaaienburg te Vlissingen</text:p>
            <text:p text:style-name="al">Perceel: Het (deel)perceel grond gelegen aan de Papegaaienburg te Vlissingen, deel van perceel grond kadastraal bekend gemeente Vlissingen sectie H nummer 4091, groot 337 vierkante meter.  </text:p>
            <text:p text:style-name="al"/>
            <text:p text:style-name="al">
            <text:span text:style-name="nadrukvet">Voornemen tot <text:span text:style-name="nadrukvet">verkoop en levering</text:span></text:span>
          </text:p>
            <text:p text:style-name="al">De gemeente Vlissingen (hierna de gemeente) is van plan om het volgende perceel te verkopen en te leveren:</text:p>
            <text:list text:style-name="id1-3-2-1-1-9">
              <text:list-item text:style-override="id1-3-2-1-1-9-1">
                <text:number>1.</text:number>
                <text:p text:style-name="al">een perceel grond, ter grootte van <text:span text:style-name="nadrukvet">circa 337 m<text:span text:style-name="sup">2</text:span></text:span>, plaatselijk bekend als <text:span text:style-name="nadrukvet">Papegaaienburg gelegen te Vlissingen, kadastraal bekend Gemeente Vlissingen, sectie H, nummer 4091 (gedeeltelijk)</text:span></text:p>
              </text:list-item>
            </text:list>
            <text:p text:style-name="al">De gemeente is van oordeel dat er op grond van objectieve, redelijke en toetsbare criteria slechts één serieuze gegadigde voor het voornoemde perceel in aanmerking komt voor de verkoop, namelijk Lidl Nederland GmbH. Het spreekt voor zich dat de gemeente daarbij een ruime mate van beleidsvrijheid toekomt. </text:p>
            <text:p text:style-name="al">De contractpartij komt ten behoeve van voornoemde perceel als enige serieuze gegadigde in aanmerking, omdat: </text:p>
            <text:p text:style-name="al">-Koper het perceel nodig heeft voor de uitbreiding van haar naastgelegen bedrijf, te weten voor de uitbrieding van het winkelvloeroppervlak van een supermarkt ten behoeve van de uitbreiding van haar bedrijfsactiviteiten.</text:p>
            <text:p text:style-name="al">-De gemeente sinds 2022 met Lidl Nederland GmbH in onderhandeling is over de realisatie van het plan.</text:p>
            <text:p text:style-name="al">-De gemeente heeft in op 27 juni 2023 middels een principebesluit van het college van B&amp;W kenbaar gemaakt onder voorwaarden (planologische) medewerking te verlenen aan de totstandkoming van het plan. </text:p>
            <text:p text:style-name="al">-Economisch gezien heeft het een meerwaarde om een budget-supermarkt (Lidl) naast de fullservicesupermarkt te behouden bij het winkelcentrum Papegaaienburg.</text:p>
            <text:p text:style-name="al"/>
            <text:p text:style-name="al">
            <text:span text:style-name="nadrukvet">Niet eens met voorgenomen verkoop? </text:span>
          </text:p>
            <text:p text:style-name="al">Indien u zich niet kunt verenigen met de voorgenomen verkoop, dan dient u dit uiterlijk voor <text:span text:style-name="nadrukondlijn">02-01-2024 (2 januari 2024), 23:59 uur</text:span>, kenbaar te maken door middel van een gemotiveerd bericht aan dbennaars@vlissingen.nl, onder vermelding van ”Reactie op voornemen uitgifte Papegaaienburg”.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De gemeente en de contractspartij zouden immers onredelijk worden benadeeld indien pas na deze (duidelijk kenbaar gemaakte) termijn alsnog tegen het voornemen respectievelijk het aangaan van de koopovereenkomst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 <text:a xlink:href="https://vastgoedaanbod.utrecht.nl/" xlink:type="simple">.</text:a> Met deze publicatie geeft de gemeente uitvoering aan het arrest van de Hoge Raad d.d. 26 november 2021. </text:p>
            <text:p text:style-name="al">(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80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voornemen tot verkoop</meta:user-defined>
    <meta:user-defined meta:name="DCTERMS.W3CDTF/DCTERMS.available">2023-12-13</meta:user-defined>
    <meta:user-defined meta:name="OVERHEIDop.externeBijlage">Verkooptekening Lidl|exb-2023-58116</meta:user-defined>
    <meta:user-defined meta:name="OVERHEIDop.externeBijlage">Luchtfoto Lidl|exb-2023-58117</meta:user-defined>
    <meta:user-defined meta:name="DCTERMS.W3CDTF/OVERHEIDop.jaargang">2023</meta:user-defined>
    <meta:user-defined meta:name="OVERHEIDop.publicationIssue">528095</meta:user-defined>
    <meta:user-defined meta:name="OVERHEIDop.GmbID/DC.identifier">gmb-2023-528095</meta:user-defined>
    <meta:user-defined meta:name="OVERHEIDop.versieInformatie"/>
  </office:meta>
</office:document-meta>
</file>