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rel Fabritiusstraat tussen de nrs 15-17 te Leeuwarden, (11056265), kappen van 4 Prunus x goundouin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265</meta:user-defined>
    <meta:user-defined meta:name="DCTERMS.abstract">kappen van 4 Prunus x goundouinii 'Schnee'</meta:user-defined>
    <dc:language>nl</dc:language>
    <meta:user-defined meta:name="OVERHEIDop.locatietype/OVERHEIDop.gebiedsmarkering">Adres</meta:user-defined>
    <meta:user-defined meta:name="DC.title">Ingekomen kapmelding Carel Fabritiusstraat tussen de nrs 15-17 te Leeuwarden, (11056265), kappen van 4 Prunus x goundouinii 'Schnee'</meta:user-defined>
    <meta:user-defined meta:name="DCTERMS.W3CDTF/DCTERMS.available">2023-02-08</meta:user-defined>
    <meta:user-defined meta:name="DCTERMS.W3CDTF/OVERHEIDop.jaargang">2023</meta:user-defined>
    <meta:user-defined meta:name="OVERHEIDop.publicationIssue">52809</meta:user-defined>
    <meta:user-defined meta:name="OVERHEIDop.GmbID/DC.identifier">gmb-2023-52809</meta:user-defined>
    <meta:user-defined meta:name="OVERHEIDop.versieInformatie"/>
  </office:meta>
</office:document-meta>
</file>