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Vredebest 22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 Gouda. Op 09-12-2023 mag de grond worden gebruikt voor het plaatsen van Popup tent</text:p>
            <text:p text:style-name="common-al">De vergunning is verzonden op 07-12-2023. Het zaaknummer van de vergunning is 8799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807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28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Vredebest 22 Gou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79</meta:user-defined>
    <meta:user-defined meta:name="OVERHEIDop.GmbID/DC.identifier">gmb-2023-528079</meta:user-defined>
    <meta:user-defined meta:name="OVERHEIDop.versieInformatie"/>
  </office:meta>
</office:document-meta>
</file>