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Goudse Lichtfabriek B.V. voor het schenken van zwak-alcoholhoudende dranken tijdens Sensation Kaars op 15-12-2023 tot en met 16-12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De Goudse Lichtfabriek B.V. mag zwak-alcoholische dranken schenken tijdens Sensation Kaars dat plaats vindt op de locatie Stadhuis op de Markt te Gouda.</text:p>
            <text:p text:style-name="common-al">De vergunning is verzonden op 07-12-2023. Het zaaknummer van de vergunning is 877542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07-12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28075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07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07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88290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Goudse Lichtfabriek B.V. voor het schenken van zwak-alcoholhoudende dranken tijdens Sensation Kaars op 15-12-2023 tot en met 16-12-2023.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8075</meta:user-defined>
    <meta:user-defined meta:name="OVERHEIDop.GmbID/DC.identifier">gmb-2023-528075</meta:user-defined>
    <meta:user-defined meta:name="OVERHEIDop.versieInformatie"/>
  </office:meta>
</office:document-meta>
</file>