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Hugo de Grootstraat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Hugo de Grootstraat kavel 4 te Oude Pekela</text:p>
            <text:p text:style-name="last-al">Datum verlenging: 7 december 2023 (zaaknummer P2023-003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2807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7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7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P2023-0036</meta:user-defined>
    <meta:user-defined meta:name="DCTERMS.abstract">Voor: het bouwen van een woning - Locatie: Hugo de Grootstraat kavel 4 te Oude Pekela</meta:user-defined>
    <dc:language>nl</dc:language>
    <meta:user-defined meta:name="OVERHEIDop.locatietype/OVERHEIDop.gebiedsmarkering">Weg</meta:user-defined>
    <meta:user-defined meta:name="DC.title">Verlengen termijn aanvraag omgevingsvergunning, Hugo de Grootstraat kavel 4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070</meta:user-defined>
    <meta:user-defined meta:name="OVERHEIDop.GmbID/DC.identifier">gmb-2023-528070</meta:user-defined>
    <meta:user-defined meta:name="OVERHEIDop.versieInformatie"/>
  </office:meta>
</office:document-meta>
</file>