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reclame winkelpand Ekkersrijt 4115 5692DD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Ekkersrijt 4115 5692DD Son en Breugel voor het plaatsen reclame winkelpand. De vergunning is verzonden op 07-12-2023.</text:p>
            <text:p text:style-name="common-al">Zaaknummer:08481869264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28062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6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6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869264</meta:user-defined>
    <meta:user-defined meta:name="DCTERMS.abstract">Plaatsen reclame Ekkersrijt 4115A te Son en Breugel</meta:user-defined>
    <dc:language>nl</dc:language>
    <meta:user-defined meta:name="OVERHEIDop.locatietype/OVERHEIDop.gebiedsmarkering">Punt</meta:user-defined>
    <meta:user-defined meta:name="DC.title">Omgevingsvergunning voor het plaatsen reclame winkelpand Ekkersrijt 4115 5692DD Son en Breugel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062</meta:user-defined>
    <meta:user-defined meta:name="OVERHEIDop.GmbID/DC.identifier">gmb-2023-528062</meta:user-defined>
    <meta:user-defined meta:name="OVERHEIDop.versieInformatie"/>
  </office:meta>
</office:document-meta>
</file>