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hanos Boscross 2024 op 6 januari 2024, Bostheater /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december 2023 een besluit genomen op de aanvraag. De vergunning is aangevraagd voor Phanos Boscross 2024 op 6 januari 2024 op locatie Bostheater /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3-0000289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8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8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806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898</meta:user-defined>
    <meta:user-defined meta:name="DCTERMS.abstract">Betreft:  besluit op locatie Bostheater / Amsterdamse Bos</meta:user-defined>
    <dc:language>nl</dc:language>
    <meta:user-defined meta:name="OVERHEIDop.locatietype/OVERHEIDop.gebiedsmarkering">Punt</meta:user-defined>
    <meta:user-defined meta:name="DC.title">Aanvraag vergunning toegekend voor Phanos Boscross 2024 op 6 januari 2024, Bostheater / Amsterdamse Bos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61</meta:user-defined>
    <meta:user-defined meta:name="OVERHEIDop.GmbID/DC.identifier">gmb-2023-528061</meta:user-defined>
    <meta:user-defined meta:name="OVERHEIDop.versieInformatie"/>
  </office:meta>
</office:document-meta>
</file>