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nstraat 3, 9919A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december 2023 een besluit genomen op de aanvraag met zaaknummer Z2023-00000905 voor het slopen en bouwen van een woning op de locatie Middenstraat 3, 9919AV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80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05</meta:user-defined>
    <meta:user-defined meta:name="DCTERMS.abstract">7 december 2023 verleend voor het slopen en bouwen van een woning op de locatie Middenstraat 3, 9919AV Loppersum.</meta:user-defined>
    <dc:language>nl</dc:language>
    <meta:user-defined meta:name="OVERHEIDop.locatietype/OVERHEIDop.gebiedsmarkering">Punt</meta:user-defined>
    <meta:user-defined meta:name="DC.title">Kennisgeving besluit op aanvraag omgevingsvergunning Middenstraat 3, 9919AV Loppers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054</meta:user-defined>
    <meta:user-defined meta:name="OVERHEIDop.GmbID/DC.identifier">gmb-2023-528054</meta:user-defined>
    <meta:user-defined meta:name="OVERHEIDop.versieInformatie"/>
  </office:meta>
</office:document-meta>
</file>