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rfafscheiding en het legaliseren van een tuinhuisje en een schutting - Gavelaan 24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3 een besluit genomen op de aanvraag met zaaknummer Z202300240 voor het plaatsen van erfafscheiding en het legaliseren van een tuinhuisje en een schutting op locatie Gavelaan 24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0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rfafscheiding en het legaliseren van een tuinhuisje en een schutting - Gavelaan 24 in Oostwold</meta:user-defined>
    <meta:user-defined meta:name="DCTERMS.W3CDTF/DCTERMS.available">2023-02-07</meta:user-defined>
    <meta:user-defined meta:name="DCTERMS.W3CDTF/OVERHEIDop.jaargang">2023</meta:user-defined>
    <meta:user-defined meta:name="OVERHEIDop.publicationIssue">52805</meta:user-defined>
    <meta:user-defined meta:name="OVERHEIDop.GmbID/DC.identifier">gmb-2023-52805</meta:user-defined>
    <meta:user-defined meta:name="OVERHEIDop.versieInformatie"/>
  </office:meta>
</office:document-meta>
</file>