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ieuwbouw kantoor/bedrijfspand Ekkersrijt 1209 5692A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 en  afwijken RO) verleend voor Ekkersrijt 1209 5692AG Son en Breugel voor nieuwbouw kantoor/bedrijfspand. De vergunning is verzonden op 05-12-2023.</text:p>
            <text:p text:style-name="common-al">Zaaknummer:0848177409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80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774091</meta:user-defined>
    <meta:user-defined meta:name="DCTERMS.abstract">SfA kantoor 1, Ekkersrijt 1209 Son en Breugel</meta:user-defined>
    <dc:language>nl</dc:language>
    <meta:user-defined meta:name="OVERHEIDop.locatietype/OVERHEIDop.gebiedsmarkering">Punt</meta:user-defined>
    <meta:user-defined meta:name="DC.title">Omgevingsvergunning voor nieuwbouw kantoor/bedrijfspand Ekkersrijt 1209 5692AG Son en Breug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43</meta:user-defined>
    <meta:user-defined meta:name="OVERHEIDop.GmbID/DC.identifier">gmb-2023-528043</meta:user-defined>
    <meta:user-defined meta:name="OVERHEIDop.versieInformatie"/>
  </office:meta>
</office:document-meta>
</file>