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7-2-1">
      <text:list-level-style-bullet text:bullet-char="–" text:level="1">
        <style:list-level-properties text:min-label-width="10mm"/>
      </text:list-level-style-bullet>
    </text:list-style>
    <text:list-style style:name="id1-3-2-2-1-3-1-3-7-2-1-1">
      <text:list-level-style-bullet text:bullet-char="–" text:level="1">
        <style:list-level-properties text:min-label-width="10mm"/>
      </text:list-level-style-bullet>
    </text:list-style>
    <text:list-style style:name="id1-3-2-2-1-3-1-3-8-2-1">
      <text:list-level-style-bullet text:bullet-char="–" text:level="1">
        <style:list-level-properties text:min-label-width="10mm"/>
      </text:list-level-style-bullet>
    </text:list-style>
    <text:list-style style:name="id1-3-2-2-1-3-1-3-8-2-1-1">
      <text:list-level-style-bullet text:bullet-char="–" text:level="1">
        <style:list-level-properties text:min-label-width="10mm"/>
      </text:list-level-style-bullet>
    </text:list-style>
    <text:list-style style:name="id1-3-2-2-1-3-1-3-9-2-1">
      <text:list-level-style-bullet text:bullet-char="–" text:level="1">
        <style:list-level-properties text:min-label-width="10mm"/>
      </text:list-level-style-bullet>
    </text:list-style>
    <text:list-style style:name="id1-3-2-2-1-3-1-3-9-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Tubbergen 2024</text:p>
      <text:section text:name="regeling_id1-3-2" text:style-name="regeling">
        <text:section text:name="aanhef_id1-3-2-1" text:style-name="aanhef">
          <text:section text:name="preambule_id1-3-2-1-1" text:style-name="preambule">
            <text:p text:style-name="al"/>
            <text:p text:style-name="al">De raad van de gemeente Tubbergen,</text:p>
            <text:p text:style-name="al"/>
            <text:p text:style-name="al">gelezen het voorstel van het college van burgemeester en wethouders van 31 oktober 2023, nr. 10 A;</text:p>
            <text:p text:style-name="al"/>
            <text:p text:style-name="al">gelet op het advies van de raadscommissie van 14 november 2023</text:p>
            <text:p text:style-name="al"/>
            <text:p text:style-name="al">gelet op artikel 147 van de Gemeentewet;</text:p>
            <text:p text:style-name="al"/>
            <text:p text:style-name="al">
            <text:span text:style-name="nadrukvet">besluit:</text:span> </text:p>
            <text:p text:style-name="al"/>
            <text:list text:style-name="id1-3-2-1-1-12">
              <text:list-item text:style-override="id1-3-2-1-1-12-1">
                <text:number>1.</text:number>
                <text:p text:style-name="al">de "Bijdrageregeling medisch afval gemeente Tubbergen 2024" vast te stellen;</text:p>
              </text:list-item>
              <text:list-item text:style-override="id1-3-2-1-1-12-2">
                <text:number>2.</text:number>
                <text:p text:style-name="al">de "Bijdrageregeling medisch afval gemeente Tubbergen 2017", vastgesteld op 12 december 2016,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regeling verstaat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de heffing bedoeld in artikel 15.33 van de Wet milieubeheer;</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gene ten behoeve van wie een medische verklaring is afgegeven; </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degene op wiens naam de aanslag afvalstoffenheffing is gesteld;</text:p>
                  </table:table-cell>
                </table:table-row>
                <table:table-row table:style-name="row">
                  <table:table-cell table:style-name="entry" table:number-rows-spanned="1" table:number-columns-spanned="1">
                    <text:p text:style-name="table_al">bijdrage</text:p>
                  </table:table-cell>
                  <table:table-cell table:style-name="entry" table:number-rows-spanned="1" table:number-columns-spanned="1">
                    <text:p text:style-name="table_al">een tegemoetkoming in de extra kosten, vanwege het aanbieden van medisch afval, afkomstig van een belanghebbende, aan de inzameldienst als bedoeld in artikel 2 van de Afvalstoffenverordening gemeente Tubbergen 2021;</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Tubbergen;</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een gedifferentieerd tarief, waarbij elk huishouden een vast tarief (vastrecht) betaalt en een tarief voor het aanbieden van restafval in een 240 of 140 liter container of in een verzamelsysteem;</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list text:style-name="id1-3-2-2-1-3-1-3-7-2-1">
                      <text:list-item text:style-override="id1-3-2-2-1-3-1-3-7-2-1-1">
                        <text:number>–</text:number>
                        <text:p text:style-name="table_al">incontinentiemateriaal;</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3-1-3-8-2-1">
                      <text:list-item text:style-override="id1-3-2-2-1-3-1-3-8-2-1-1">
                        <text:number>–</text:number>
                        <text:p text:style-name="table_al">materiaal gebruikt door nierdialyse patiënten;</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3-1-3-9-2-1">
                      <text:list-item text:style-override="id1-3-2-2-1-3-1-3-9-2-1-1">
                        <text:number>–</text:number>
                        <text:p text:style-name="table_al">stoma materiaal; </text:p>
                      </text:list-item>
                    </text:list>
                  </table:table-cell>
                </table:table-row>
                <table:table-row table:style-name="row">
                  <table:table-cell table:style-name="entry" table:number-rows-spanned="1" table:number-columns-spanned="1">
                    <text:p text:style-name="table_al">medische verklaring</text:p>
                  </table:table-cell>
                  <table:table-cell table:style-name="entry" table:number-rows-spanned="1" table:number-columns-spanned="1">
                    <text:p text:style-name="table_al">een schriftelijke verklaring afgegeven door een arts, medisch specialist of apotheker aan een belanghebbende. Hieruit blijkt dat deze persoon vanwege een langdurige of chronische ziekte of een handicap anderszins hulpmiddelen nodig heeft. Deze hulpmiddelen leiden na gebruik tot meerdere gevulde minicontainers met medisch afval per belastingjaar. Uit de medische verklaring dient zo mogelijk te blijken of er sprake is van een tijdelijk of permanent karakter. Ingeval van tijdelijkheid dient zo mogelijk het tijdsbestek te worden aangegeven; </text:p>
                  </table:table-cell>
                </table:table-row>
                <table:table-row table:style-name="row">
                  <table:table-cell table:style-name="entry" table:number-rows-spanned="1" table:number-columns-spanned="1">
                    <text:p text:style-name="table_al">pakbon</text:p>
                  </table:table-cell>
                  <table:table-cell table:style-name="entry" table:number-rows-spanned="1" table:number-columns-spanned="1">
                    <text:p text:style-name="table_al">een kopie of foto van een pakbon van de leverancier van de hulpmidd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p text:style-name="al">Het college kan op schriftelijke aanvraag een bijdrage toekennen vanwege het aanbieden van medisch afval. </text:p>
          </text:section>
          <text:section text:name="artikel_id1-3-2-2-3" text:style-name="artikel">
            <text:p text:style-name="artikel_kop_titel"><text:span text:style-name="artikel_kop_label">Artikel</text:span> <text:span text:style-name="artikel_kop_nr">3</text:span> Voorwaarden aanvraag</text:p>
            <text:p text:style-name="al">De aanvraag als bedoeld in artikel 2 dient te worden gedaan op een door het college vastgesteld aanvraagformulier. Mocht de aanvraag niet volledig zijn dan wordt de aanvrager gevraagd om de ontbrekende informatie alsnog aan te leveren. </text:p>
          </text:section>
          <text:section text:name="artikel_id1-3-2-2-4" text:style-name="artikel">
            <text:p text:style-name="artikel_kop_titel"><text:span text:style-name="artikel_kop_label">Artikel</text:span> <text:span text:style-name="artikel_kop_nr">4</text:span> Tegemoetkoming Bijdrageregeling medisch afval</text:p>
            <text:list text:style-name="id1-3-2-2-4-2">
              <text:list-item text:style-override="id1-3-2-2-4-2">
                <text:number>1.</text:number>
                <text:p text:style-name="al">Een tegemoetkoming bijdrageregeling medisch afval wordt toegekend indien:</text:p>
                <text:list text:style-name="id1-3-2-2-4-2-3">
                  <text:list-item text:style-override="id1-3-2-2-4-2-3-1">
                    <text:number>a.</text:number>
                    <text:p text:style-name="al">u of één van de bewoners op uw woonadres een chronische ziekte of een medische indicatie heeft waardoor u meer dan gemiddeld huishoudelijk afval produceert. Dit medisch afval is onvermijdelijk;</text:p>
                  </text:list-item>
                  <text:list-item text:style-override="id1-3-2-2-4-2-3-2">
                    <text:number>b.</text:number>
                    <text:p text:style-name="al">u de medische indicatie kunt aantonen met een medische verklaring van een apotheek, huisarts of medisch specialist vastgelegd op door het college vastgestelde aanvraagformulier;</text:p>
                  </text:list-item>
                  <text:list-item text:style-override="id1-3-2-2-4-2-3-3">
                    <text:number>c.</text:number>
                    <text:p text:style-name="al">of een kopie of foto van een pakbon van de leverancier van de hulpmiddelen kunt overleggen.</text:p>
                  </text:list-item>
                </text:list>
              </text:list-item>
              <text:list-item text:style-override="id1-3-2-2-4-3">
                <text:number>2.</text:number>
                <text:p text:style-name="al">De toekenning wordt telkens automatisch met een jaar verlengd voor zolang als deze van toepassing is.</text:p>
              </text:list-item>
              <text:list-item text:style-override="id1-3-2-2-4-4">
                <text:number>3.</text:number>
                <text:p text:style-name="al">Als de medische indicatie niet meer van toepassing is, bent u verplicht hierover zelf informatie te verstrekken aan de gemeente.</text:p>
              </text:list-item>
              <text:list-item text:style-override="id1-3-2-2-4-5">
                <text:number>4.</text:number>
                <text:p text:style-name="al">Per huishouden kunt u maximaal één keer een tegemoetkoming aanvragen en ontvangen.</text:p>
              </text:list-item>
              <text:list-item text:style-override="id1-3-2-2-4-6">
                <text:number>5.</text:number>
                <text:p text:style-name="al">Belastingplichtige zijn/haar aanslag afvalstoffenheffing Diftar meestuurt.</text:p>
              </text:list-item>
              <text:list-item text:style-override="id1-3-2-2-4-7">
                <text:number>6.</text:number>
                <text:p text:style-name="al">De afvalstoffenheffing Diftar hoger is dan € 46,00 (=drempelbedrag dat niet voor een bijdrage in aanmerking komt). Het vaste deel van de afvalstoffenheffing (vastrecht) komt niet voor een bijdrage in aanmerking. </text:p>
              </text:list-item>
              <text:list-item text:style-override="id1-3-2-2-4-8">
                <text:number>7.</text:number>
                <text:p text:style-name="al">De bijdrage bedraagt maximaal € 222,60 per jaar.</text:p>
              </text:list-item>
            </text:list>
          </text:section>
          <text:section text:name="artikel_id1-3-2-2-5" text:style-name="artikel">
            <text:p text:style-name="artikel_kop_titel"><text:span text:style-name="artikel_kop_label">Artikel</text:span> <text:span text:style-name="artikel_kop_nr">5</text:span> Uitbetaling</text:p>
            <text:p text:style-name="al">De bijdrage wordt aan de aanvrager uitbetaald in het eerstvolgende jaar op basis van het aantal ledigingen in het voorgaande jaar. </text:p>
          </text:section>
          <text:section text:name="artikel_id1-3-2-2-6" text:style-name="artikel">
            <text:p text:style-name="artikel_kop_titel"><text:span text:style-name="artikel_kop_label">Artikel</text:span> <text:span text:style-name="artikel_kop_nr">6</text:span> Algemene Subsidie Verordening</text:p>
            <text:p text:style-name="al">Op de uitvoering van deze verordening zijn de bepalingen in de Algemene Subsidie Verordening van </text:p>
            <text:p text:style-name="al">toepassing. </text:p>
          </text:section>
          <text:section text:name="artikel_id1-3-2-2-7" text:style-name="artikel">
            <text:p text:style-name="artikel_kop_titel"><text:span text:style-name="artikel_kop_label">Artikel</text:span> <text:span text:style-name="artikel_kop_nr">7</text:span> Stellen nadere regels</text:p>
            <text:p text:style-name="al">Het college kan nadere regels stellen ter uitvoering van deze bijdrageregeling.</text:p>
          </text:section>
          <text:section text:name="artikel_id1-3-2-2-8" text:style-name="artikel">
            <text:p text:style-name="artikel_kop_titel"><text:span text:style-name="artikel_kop_label">Artikel</text:span> <text:span text:style-name="artikel_kop_nr">8</text:span> Afwijkingsbevoegdheid</text:p>
            <text:p text:style-name="al">Indien vanwege bijzondere omstandigheden een strikte toepassing van deze verordening naar het oordeel van het college zou leiden tot een onredelijke beslissing, kan afgeweken worden van:</text:p>
            <text:list text:style-name="id1-3-2-2-8-3">
              <text:list-item text:style-override="id1-3-2-2-8-3-1">
                <text:number>a.</text:number>
                <text:p text:style-name="al">de maximale bijdrage van € 222,60 per jaar;</text:p>
              </text:list-item>
              <text:list-item text:style-override="id1-3-2-2-8-3-2">
                <text:number>b.</text:number>
                <text:p text:style-name="al">de hoogte van het drempelbedrag, als bedoeld in artikel 4 van deze bijdrageregel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kan worden aangehaald als “Bijdrageregeling medisch afval gemeente Tubbergen 2024”.</text:p>
              </text:list-item>
              <text:list-item text:style-override="id1-3-2-2-9-3">
                <text:number>2.</text:number>
                <text:p text:style-name="al">Deze regeling treedt in werking op 1 januari 2024. Indien zij wordt bekendgemaakt na 1 januari 2024 treedt deze regeling met terugwerkende kracht in werking vanaf 1 januari 2024. </text:p>
              </text:list-item>
            </text:list>
          </text:section>
        </text:section>
        <text:section text:name="regeling-sluiting_id1-3-2-3" text:style-name="regeling-sluiting">
          <text:section text:name="ondertekening_id1-3-2-3-1">
            <text:p><text:span text:style-name="functie">Aldus besloten in de openbare raadsvergadering van 28 november 2023,</text:span></text:p>
          </text:section>
          <text:section text:name="ondertekening_id1-3-2-3-2">
            <text:p><text:span text:style-name="functie"/></text:p>
            <text:p><text:span text:style-name="functie">De waarnemend raadsgriffier, </text:span></text:p>
            <text:p><text:span text:style-name="functie">A.C. van Eck </text:span></text:p>
          </text:section>
          <text:section text:name="ondertekening_id1-3-2-3-3">
            <text:p><text:span text:style-name="functie"/></text:p>
            <text:p><text:span text:style-name="functie">de voorzit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0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OVERHEIDop.referentienummer">10 B </meta:user-defined>
    <meta:user-defined meta:name="DCTERMS.alternative">Bijdrageregeling medisch afval gemeente Tubbergen 2024</meta:user-defined>
    <dc:language>nl</dc:language>
    <meta:user-defined meta:name="OVERHEIDop.locatietype/OVERHEIDop.gebiedsmarkering">Gemeente</meta:user-defined>
    <meta:user-defined meta:name="DC.title">Bijdrageregeling medisch afval gemeente Tubbergen 2024</meta:user-defined>
    <meta:user-defined meta:name="DCTERMS.W3CDTF/DCTERMS.available">2023-12-12</meta:user-defined>
    <meta:user-defined meta:name="DCTERMS.W3CDTF/OVERHEIDop.jaargang">2023</meta:user-defined>
    <meta:user-defined meta:name="OVERHEIDop.publicationIssue">528040</meta:user-defined>
    <meta:user-defined meta:name="OVERHEIDop.betreftRegeling">CVDR706313_1</meta:user-defined>
    <meta:user-defined meta:name="xs:date/OVERHEIDop.startdatum">2024-01-01</meta:user-defined>
    <meta:user-defined meta:name="OVERHEIDop.GmbID/DC.identifier">gmb-2023-528040</meta:user-defined>
    <meta:user-defined meta:name="OVERHEIDop.versieInformatie"/>
  </office:meta>
</office:document-meta>
</file>