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garage, Arendshorst 26 7414HN Deventer, [DVT00F04490] Deventer F 4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514</text:p>
            <text:p text:style-name="common-al">
            <text:span text:style-name="nadrukvet">Uiterlijke besluitdatum:</text:span> 15-02-2024</text:p>
            <text:p text:style-name="common-al">
            <text:span text:style-name="nadrukvet">Locatie:</text:span> Arendshorst 26 7414HN Deventer, [DVT00F04490] Deventer F 4490 </text:p>
            <text:p text:style-name="common-al">
            <text:span text:style-name="nadrukvet">Projectomschrijving:</text:span> het bouwen van een garag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803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3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3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514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Verlenging beslistermijn omgevingsvergunning,het bouwen van een garage, Arendshorst 26 7414HN Deventer, [DVT00F04490] Deventer F 4490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39</meta:user-defined>
    <meta:user-defined meta:name="OVERHEIDop.GmbID/DC.identifier">gmb-2023-528039</meta:user-defined>
    <meta:user-defined meta:name="OVERHEIDop.versieInformatie"/>
  </office:meta>
</office:document-meta>
</file>