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ten behoeve van een rookruimte, Binnentuin 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5</text:p>
            <text:p text:style-name="common-al">Ingekomen: 07 december 2023</text:p>
            <text:p text:style-name="common-al">Locatie: Binnentuin 1 te Rucphen</text:p>
            <text:p text:style-name="common-al">Projectomschrijving: het plaatsen van een overkapping ten behoeve van een rookruimte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80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plaatsen van een overkapping ten behoeve van een rookruimte, Binnentuin 1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037</meta:user-defined>
    <meta:user-defined meta:name="OVERHEIDop.GmbID/DC.identifier">gmb-2023-528037</meta:user-defined>
    <meta:user-defined meta:name="OVERHEIDop.versieInformatie"/>
  </office:meta>
</office:document-meta>
</file>