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olenbosch 25, 8421RX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5923 voor een Omgevingsvergunning op de locatie Molenbosch 25, 8421RX Oldeberkoop. De vergunning is verleend. Het besluit betreft:</text:p>
            <text:p text:style-name="common-al">het vergroten van de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80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olenbosch 25, 8421RX Oldeberkoop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36</meta:user-defined>
    <meta:user-defined meta:name="OVERHEIDop.GmbID/DC.identifier">gmb-2023-528036</meta:user-defined>
    <meta:user-defined meta:name="OVERHEIDop.versieInformatie"/>
  </office:meta>
</office:document-meta>
</file>