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1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4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3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1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2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2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4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Algemeen bevoegdhedenbesluit Vliss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1-3">
              <text:list-item text:style-override="id1-3-2-2-1-3-1">
                <text:number>a.</text:number>
                <text:p text:style-name="al">Mandaat: de bevoegdheid om in naam van een bestuursorgaan besluiten te nemen als bedoeld in artikel 10:1 van de Awb;</text:p>
              </text:list-item>
              <text:list-item text:style-override="id1-3-2-2-1-3-2">
                <text:number>b.</text:number>
                <text:p text:style-name="al">Mandaatgever: Een bestuursorgaan;</text:p>
              </text:list-item>
              <text:list-item text:style-override="id1-3-2-2-1-3-3">
                <text:number>c.</text:number>
                <text:p text:style-name="al">Volmacht: de bevoegdheid om in naam van een bestuursorgaan privaatrechtelijke rechtshandelingen te verrichten;</text:p>
              </text:list-item>
              <text:list-item text:style-override="id1-3-2-2-1-3-4">
                <text:number>d.</text:number>
                <text:p text:style-name="al">Machtiging: de bevoegdheid om in naam van een bestuursorgaan feitelijke handelingen te verrichten;</text:p>
              </text:list-item>
              <text:list-item text:style-override="id1-3-2-2-1-3-5">
                <text:number>e.</text:number>
                <text:p text:style-name="al">Bestuursorgaan: college van burgemeester en wethouders van Vlissingen of de burgemeester van Vlissingen;</text:p>
              </text:list-item>
              <text:list-item text:style-override="id1-3-2-2-1-3-6">
                <text:number>f.</text:number>
                <text:p text:style-name="al">Gemandateerde/Ge(vol)machtigde: een werknemer van de gemeente Vlissingen zoals bedoeld in artikel 1 van de Ambtenarenwet 2017 of een derde. Voor de toepassing van dit besluit worden met ambtenaar gelijkgesteld uitzendkrachten, gedetacheerden, inhuurkrachten en zzp-ers die contractueel in opdracht van de gemeente Vlissingen werkzaam zijn;</text:p>
              </text:list-item>
              <text:list-item text:style-override="id1-3-2-2-1-3-7">
                <text:number>g.</text:number>
                <text:p text:style-name="al">Awb: de Algemene wet bestuursrecht;</text:p>
              </text:list-item>
              <text:list-item text:style-override="id1-3-2-2-1-3-8">
                <text:number>h.</text:number>
                <text:p text:style-name="al">Wabo: de Wet algemene bepalingen omgevingsrecht;</text:p>
              </text:list-item>
              <text:list-item text:style-override="id1-3-2-2-1-3-9">
                <text:number>i.</text:number>
                <text:p text:style-name="al">APV: de Algemene plaatselijke verordening van de gemeente Vlissingen;</text:p>
              </text:list-item>
              <text:list-item text:style-override="id1-3-2-2-1-3-10">
                <text:number>j.</text:number>
                <text:p text:style-name="al">Organisatiebesluit: het Organisatiebesluit van de gemeente Vlissingen;</text:p>
              </text:list-item>
              <text:list-item text:style-override="id1-3-2-2-1-3-11">
                <text:number>k.</text:number>
                <text:p text:style-name="al">Algemeen directeur: de algemeen directeur of zijn plaatsvervanger zoals bedoeld in het Organisatiebesluit;</text:p>
              </text:list-item>
              <text:list-item text:style-override="id1-3-2-2-1-3-12">
                <text:number>l.</text:number>
                <text:p text:style-name="al">Directeur: de directeur zoals bedoeld in het Organisatiebesluit; </text:p>
              </text:list-item>
              <text:list-item text:style-override="id1-3-2-2-1-3-13">
                <text:number>m.</text:number>
                <text:p text:style-name="al">Teamleider: de teamleider zoals bedoeld in het Organisatiebesluit;</text:p>
              </text:list-item>
              <text:list-item text:style-override="id1-3-2-2-1-3-14">
                <text:number>n.</text:number>
                <text:p text:style-name="al">Ambtelijk opdrachtgever: de teamleider of directeur zoals bedoeld in het Functieboek gemeente Vlissingen die voor de duur van een project in het kader van projectmatig werken door het directieteam als ambtelijk opdrachtgever is aangewezen ten behoeve van een door het directieteam vastgesteld project;</text:p>
              </text:list-item>
              <text:list-item text:style-override="id1-3-2-2-1-3-15">
                <text:number>o.</text:number>
                <text:p text:style-name="al">Projectleider PW: de projectleider, beleidsmedewerker, adviseur en medewerker dienstverlening die voor de duur van een project in het kader van projectmatig werken door het directieteam als projectleider PW is aangewezen ten behoeve van een door het directieteam vastgesteld project;</text:p>
              </text:list-item>
              <text:list-item text:style-override="id1-3-2-2-1-3-16">
                <text:number>p.</text:number>
                <text:p text:style-name="al">Deelprojectleider: de projectleider, beleidsmedewerker, adviseur en medewerker dienstverlening die voor de duur van een project in het kader van projectmatig werken door het directieteam als deelprojectleider is aangewezen ten behoeve van een door het directieteam vastgesteld project;</text:p>
              </text:list-item>
              <text:list-item text:style-override="id1-3-2-2-1-3-17">
                <text:number>q.</text:number>
                <text:p text:style-name="al">Projectleider: de projectleider zoals bedoeld in het Functieboek gemeente Vlissingen en belast met het betreffende taakveld; </text:p>
              </text:list-item>
              <text:list-item text:style-override="id1-3-2-2-1-3-18">
                <text:number>r.</text:number>
                <text:p text:style-name="al">Beleidsmedewerker: de beleidsmedewerker zoals bedoeld in het Functieboek belast met het betreffende taakveld;</text:p>
              </text:list-item>
              <text:list-item text:style-override="id1-3-2-2-1-3-19">
                <text:number>s.</text:number>
                <text:p text:style-name="al">Adviseur: de adviseur zoals bedoeld in het Functieboek belast met het betreffende taakveld;</text:p>
              </text:list-item>
              <text:list-item text:style-override="id1-3-2-2-1-3-20">
                <text:number>t.</text:number>
                <text:p text:style-name="al">Medewerker dienstverlening: de medewerker dienstverlening zoals bedoeld in het Functieboek belast met het betreffende taakveld;</text:p>
              </text:list-item>
              <text:list-item text:style-override="id1-3-2-2-1-3-21">
                <text:number>u.</text:number>
                <text:p text:style-name="al">Coördinator: de coördinator zoals bedoeld in het Functieboek belast met het betreffende taakveld;</text:p>
              </text:list-item>
              <text:list-item text:style-override="id1-3-2-2-1-3-22">
                <text:number>v.</text:number>
                <text:p text:style-name="al">Beleidsarcheoloog: de beleidsarcheoloog in dienst van samenwerkingsverband Walcherse Archeologische Dienst;</text:p>
              </text:list-item>
              <text:list-item text:style-override="id1-3-2-2-1-3-23">
                <text:number>w.</text:number>
                <text:p text:style-name="al">Project: door college of directie team als project vastgesteld tijdelijk, resultaatgericht samenwerkingsverband tussen medewerkers van verschillende disciplines, waarin gebruik gemaakt wordt van schaarse middelen;</text:p>
              </text:list-item>
              <text:list-item text:style-override="id1-3-2-2-1-3-24">
                <text:number>x.</text:number>
                <text:p text:style-name="al">Budgethouders regeling: de Budgethoudersregeling gemeente Vlissingen;</text:p>
              </text:list-item>
              <text:list-item text:style-override="id1-3-2-2-1-3-25">
                <text:number>y.</text:number>
                <text:p text:style-name="al">Opdracht: een schriftelijke overeenkomst onder bezwarende titel die tussen een of meer ondernemers en de gemeente Vlissingen als aanbestedende dienst is gesloten en betrekking heeft op de uitvoering van werken, de levering van producten of de verlening van diensten of een raamovereenkomst;</text:p>
              </text:list-item>
              <text:list-item text:style-override="id1-3-2-2-1-3-26">
                <text:number>z.</text:number>
                <text:p text:style-name="al">Werken: het product van bouwkundige of civieltechnische werken, in hun geheel ertoe bestemd als zodanig een economische of technische functie te vervullen;</text:p>
              </text:list-item>
              <text:list-item text:style-override="id1-3-2-2-1-3-27">
                <text:number>aa.</text:number>
                <text:p text:style-name="al">Leveringen: elke schriftelijke overeenkomst met een leverancier voor de aankoop, leasing, huur of het in huurkoop nemen (met of zonder koopoptie) van producten; </text:p>
              </text:list-item>
              <text:list-item text:style-override="id1-3-2-2-1-3-28">
                <text:number/>
                <text:p text:style-name="al">de levering van producten en die slechts zijdeling betrekking heeft op werkzaamheden voor het aanbrengen en installeren van die levering;</text:p>
              </text:list-item>
              <text:list-item text:style-override="id1-3-2-2-1-3-29">
                <text:number>bb.</text:number>
                <text:p text:style-name="al">Diensten: iedere overeenkomst op het gebied van dienstverlening, die niet kan worden beschouwd als opdracht voor leveringen of werken;</text:p>
              </text:list-item>
              <text:list-item text:style-override="id1-3-2-2-1-3-30">
                <text:number>cc.</text:number>
                <text:p text:style-name="al">Adviseur treasury: de ambtenaar die is belast met de treasuryfunctie als bedoeld in het Treasurystatuut;</text:p>
              </text:list-item>
              <text:list-item text:style-override="id1-3-2-2-1-3-31">
                <text:number>dd.</text:number>
                <text:p text:style-name="al">Taakveld: Geheel aan opgedragen taken, al dan niet tijdelijk van aard wegens vervanging, deelname aan een project of tijdelijke werkzaamheden. </text:p>
              </text:list-item>
            </text:list>
            <text:p text:style-name="al"/>
          </text:section>
          <text:section text:name="artikel_id1-3-2-2-2" text:style-name="artikel">
            <text:p text:style-name="artikel_kop_titel"><text:span text:style-name="artikel_kop_label">Artikel</text:span> <text:span text:style-name="artikel_kop_nr">2</text:span> Opdracht en begrenzing</text:p>
            <text:list text:style-name="id1-3-2-2-2-2">
              <text:list-item text:style-override="id1-3-2-2-2-2-1">
                <text:number>1.</text:number>
                <text:p text:style-name="al">Mandaat, machtiging of volmacht wordt opgedragen aan de ambtenaren en niet-ondergeschikten die zijn vermeld in de bij dit besluit behorende bijlagen.</text:p>
              </text:list-item>
              <text:list-item text:style-override="id1-3-2-2-2-2-2">
                <text:number>2.</text:number>
                <text:p text:style-name="al">Het mandaat, de machtiging of de volmacht strekt uitsluitend tot het genoemde onderwerp en wordt uitsluitend uitgeoefend door de medewerker die is belast met het betreffende taakveld.</text:p>
              </text:list-item>
              <text:list-item text:style-override="id1-3-2-2-2-2-3">
                <text:number>3.</text:number>
                <text:p text:style-name="al">Eerst aangewezenen voor het uitoefenen van het mandaat zijn de medewerkers genoemd in de bijlage 1. Alleen in bijzondere omstandigheden wordt het mandaat uitgeoefend door de in de tweede kolom in bijlage 1 genoemde directeur of teamleider.</text:p>
              </text:list-item>
              <text:list-item text:style-override="id1-3-2-2-2-2-4">
                <text:number>4.</text:number>
                <text:p text:style-name="al">Ambtelijk opdrachtgevers en projectleiders PW zoals bedoeld in artikel 1 maken uitsluitend gebruik van hun mandaat ten behoeve van een vastgesteld project.</text:p>
              </text:list-item>
              <text:list-item text:style-override="id1-3-2-2-2-2-5">
                <text:number>5.</text:number>
                <text:p text:style-name="al">In afwijking van het bepaalde in het derde lid wordt bij besluiten waaraan een integraal advies ten grondslag ligt en waarbij meer dan één directie betrokken is, het mandaat of de volmacht opgedragen aan de coördinerende directeur of teamleider.</text:p>
              </text:list-item>
              <text:list-item text:style-override="id1-3-2-2-2-2-6">
                <text:number>6.</text:number>
                <text:p text:style-name="al">Bij verhindering of ontstentenis van de gemandateerde(n) kunnen de directeur, teamleider en ambtelijk opdrachtgever ondermandaat verlenen aan de vervanger van de gemandateerde(n). </text:p>
              </text:list-item>
              <text:list-item text:style-override="id1-3-2-2-2-2-7">
                <text:number>7.</text:number>
                <text:p text:style-name="al">De uitoefening van het mandaat wordt beperkt door de grenzen van het voor het onderwerp geldende geformuleerde beleid, richtlijnen, budget en instructies.</text:p>
              </text:list-item>
            </text:list>
            <text:p text:style-name="al"/>
          </text:section>
          <text:section text:name="artikel_id1-3-2-2-3" text:style-name="artikel">
            <text:p text:style-name="artikel_kop_titel"><text:span text:style-name="artikel_kop_label">Artikel</text:span> <text:span text:style-name="artikel_kop_nr">3</text:span> Mandaat, -machtiging en -volmacht </text:p>
            <text:p text:style-name="al">Machtiging en volmacht wordt alleen verleend indien de aard van de bevoegdheid in verhouding staat tot de functionele positie van de ambtenaar.</text:p>
            <text:p text:style-name="al"/>
          </text:section>
          <text:section text:name="artikel_id1-3-2-2-4" text:style-name="artikel">
            <text:p text:style-name="artikel_kop_titel"><text:span text:style-name="artikel_kop_label">Artikel</text:span> <text:span text:style-name="artikel_kop_nr">4</text:span> Ondertekening en ondertekeningsmandaat</text:p>
            <text:list text:style-name="id1-3-2-2-4-2">
              <text:list-item text:style-override="id1-3-2-2-4-2-1">
                <text:number>1.</text:number>
                <text:p text:style-name="al">Een in mandaat genomen besluit vermeldt namens welk bestuursorgaan het besluit is genomen.</text:p>
              </text:list-item>
              <text:list-item text:style-override="id1-3-2-2-4-2-2">
                <text:number>2.</text:number>
                <text:p text:style-name="al">Tenzij in dit besluit of in de daarbij behorende bijlagen anders is bepaald strekken de mandaten mede tot ondertekening van besluiten en is de gemandateerde gemachtigd om de overeenkomsten waartoe in mandaat besloten is om deze aan te gaan te ondertekenen. Tot de bevoegdheid tot het ondertekenen behoort ook de bevoegdheid tot het digitaal ondertekenen door middel van een elektronische handtekening van stukken. Gebruikmaking van een gescande handtekening is uitsluitend mogelijk met uitdrukkelijke toestemming van betrokken bestuurder of functionaris. </text:p>
              </text:list-item>
              <text:list-item text:style-override="id1-3-2-2-4-2-3">
                <text:number>3.</text:number>
                <text:p text:style-name="al">Een door de gemandateerde binnen de grenzen van zijn bevoegdheid genomen besluit geldt als een besluit van de mandaatgever.</text:p>
              </text:list-item>
              <text:list-item text:style-override="id1-3-2-2-4-2-4">
                <text:number>4.</text:number>
                <text:p text:style-name="al">Stukken die van een bestuursorgaan uitgaan inzake niet-gemandateerde bevoegdheden kunnen worden ondertekend door de gemeentesecretaris, of bij diens afwezigheid door de bestuurssecretaris, indien het ontwerp van het uitgaande stuk was gevoegd bij het advies aan het bestuursorgaan en het bestuursorgaan op dat advies en dat ontwerp heeft besloten.</text:p>
              </text:list-item>
              <text:list-item text:style-override="id1-3-2-2-4-2-5">
                <text:number>5.</text:number>
                <text:p text:style-name="al">Bij uitoefening van het mandaat ondertekent de gemandateerde op de volgende wijze:</text:p>
              </text:list-item>
              <text:list-item text:style-override="id1-3-2-2-4-2-6">
                <text:number>a.</text:number>
                <text:p text:style-name="al">Burgemeester en wethouders van Vlissingen,</text:p>
              </text:list-item>
              <text:list-item text:style-override="id1-3-2-2-4-2-7">
                <text:number/>
                <text:p text:style-name="al">namens het college,</text:p>
              </text:list-item>
              <text:list-item text:style-override="id1-3-2-2-4-2-8">
                <text:number/>
                <text:p text:style-name="al">de functienaam van de gemandateerde, zijn directie en team en zijn naam en handtekening</text:p>
              </text:list-item>
              <text:list-item text:style-override="id1-3-2-2-4-2-9">
                <text:number>b.</text:number>
                <text:p text:style-name="al">Burgemeester van Vlissingen,</text:p>
              </text:list-item>
              <text:list-item text:style-override="id1-3-2-2-4-2-10">
                <text:number/>
                <text:p text:style-name="al">namens deze,</text:p>
              </text:list-item>
              <text:list-item text:style-override="id1-3-2-2-4-2-11">
                <text:number/>
                <text:p text:style-name="al">de functienaam van de gemandateerde, zijn directie en team en zijn naam en handtekening.</text:p>
              </text:list-item>
            </text:list>
            <text:p text:style-name="al"/>
          </text:section>
          <text:section text:name="artikel_id1-3-2-2-5" text:style-name="artikel">
            <text:p text:style-name="artikel_kop_titel"><text:span text:style-name="artikel_kop_label">Artikel</text:span> <text:span text:style-name="artikel_kop_nr">5</text:span> Machtiging tot vertegenwoordiging</text:p>
            <text:list text:style-name="id1-3-2-2-5-2">
              <text:list-item text:style-override="id1-3-2-2-5-2-1">
                <text:number>1.</text:number>
                <text:p text:style-name="al">Ambtenaren en niet-ondergeschikten kunnen worden gemachtigd om de gemeente en haar bestuursorganen in rechte te vertegenwoordigen.</text:p>
              </text:list-item>
              <text:list-item text:style-override="id1-3-2-2-5-2-2">
                <text:number>2.</text:number>
                <text:p text:style-name="al">In procedures kunnen ambtenaren worden aangewezen als procesvertegenwoordiger of gemachtigde waarbij de volgende voorwaarden en beperkingen gelden:</text:p>
                <text:list text:style-name="id1-3-2-2-5-2-2-3">
                  <text:list-item text:style-override="id1-3-2-2-5-2-2-3-1">
                    <text:number>a.</text:number>
                    <text:p text:style-name="al">De ambtelijke inbreng ter zitting bij de rechtbank, de Afdeling bestuursrechtspraak van de Raad van State, de Centrale Raad van Beroep, het College van Beroep voor het Bedrijfsleven, de hoven en de Hoge Raad bestaat uit het toelichten van het standpunt van het bestuursorgaan. </text:p>
                  </text:list-item>
                  <text:list-item text:style-override="id1-3-2-2-5-2-2-3-2">
                    <text:number>b.</text:number>
                    <text:p text:style-name="al">In procedures waarin stukken worden ingediend (zoals een dagvaarding, conclusie van antwoord of andere akten) bestaat de ambtelijke inbreng uit het (laten) opstellen en indienen van die stukken en het toelichten van deze stukken. Het indienen van stukken kan pas geschieden nadat de portefeuillehouder zijn akkoord heeft gegeven op de inhoud.</text:p>
                  </text:list-item>
                </text:list>
              </text:list-item>
            </text:list>
            <text:p text:style-name="al"/>
          </text:section>
          <text:section text:name="artikel_id1-3-2-2-6" text:style-name="artikel">
            <text:p text:style-name="artikel_kop_titel"><text:span text:style-name="artikel_kop_label">Artikel</text:span> <text:span text:style-name="artikel_kop_nr">6</text:span> Uitgesloten van mandatering</text:p>
            <text:list text:style-name="id1-3-2-2-6-2">
              <text:list-item text:style-override="id1-3-2-2-6-2-1">
                <text:number>1.</text:number>
                <text:p text:style-name="al">Geen mandaat wordt verleend van de bevoegdheid tot:</text:p>
                <text:list text:style-name="id1-3-2-2-6-2-1-3">
                  <text:list-item text:style-override="id1-3-2-2-6-2-1-3-1">
                    <text:number>a.</text:number>
                    <text:p text:style-name="al">het beslissen op een bezwaar aan degene die het primaire besluit krachtens mandaat heeft genomen;</text:p>
                  </text:list-item>
                  <text:list-item text:style-override="id1-3-2-2-6-2-1-3-2">
                    <text:number>b.</text:number>
                    <text:p text:style-name="al">het geven van een oordeel over klachten;</text:p>
                  </text:list-item>
                  <text:list-item text:style-override="id1-3-2-2-6-2-1-3-3">
                    <text:number>c.</text:number>
                    <text:p text:style-name="al">het vaststellen van beleidsregels en;</text:p>
                  </text:list-item>
                  <text:list-item text:style-override="id1-3-2-2-6-2-1-3-4">
                    <text:number>d.</text:number>
                    <text:p text:style-name="al">het nemen van besluiten waaruit financiële gevolgen voortvloeien die niet zijn voorzien in de begrot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Schakelbepaling volmachten en machtigingen</text:p>
            <text:p text:style-name="al">Dit besluit is van overeenkomstige toepassing als een bestuursorgaan aan een functionaris, werkzaam onder zijn verantwoordelijkheid, een volmacht of machtiging verleent.</text:p>
            <text:p text:style-name="al"/>
          </text:section>
          <text:section text:name="artikel_id1-3-2-2-8" text:style-name="artikel">
            <text:p text:style-name="artikel_kop_titel"><text:span text:style-name="artikel_kop_label">Artikel</text:span> <text:span text:style-name="artikel_kop_nr">8</text:span> Overgangsbepaling</text:p>
            <text:p text:style-name="al">Besluiten die zijn genomen op grond van het Algemeen bevoegdhedenbesluit Vlissingen 2021 die golden op de datum van inwerkingtreding en waarvoor het Algemeen bevoegdhedenbesluit Vlissingen 2023 overeenkomstige besluiten kent, gelden als besluiten genomen krachtens het Algemeen bevoegdhedenbesluit Vlissingen 2023. </text:p>
            <text:p text:style-name="al"/>
          </text:section>
          <text:section text:name="artikel_id1-3-2-2-9" text:style-name="artikel">
            <text:p text:style-name="artikel_kop_titel"><text:span text:style-name="artikel_kop_label">Artikel</text:span> <text:span text:style-name="artikel_kop_nr">9</text:span> Slotbepalingen</text:p>
            <text:p text:style-name="al">Dit besluit wordt aangehaald als het ‘Algemeen bevoegdhedenbesluit Vlissingen 2023’.</text:p>
            <text:p text:style-name="al"/>
          </text:section>
        </text:section>
        <text:section text:name="regeling-sluiting_id1-3-2-3" text:style-name="regeling-sluiting">
          <text:section text:name="ondertekening_id1-3-2-3-1">
            <text:p><text:span text:style-name="functie">Vlissingen, 5 december 2023</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thead_entry" table:number-rows-spanned="1" table:number-columns-spanned="3">
                    <text:p text:style-name="table_al">1.0 ALGEMEEN</text:p>
                  </table:table-cell>
                </table:table-row>
                <table:table-row table:style-name="row">
                  <table:table-cell table:style-name="thead_entry" table:number-rows-spanned="1" table:number-columns-spanned="1">
                    <text:p text:style-name="table_al">Onderwerp van de bevoegdheid</text:p>
                  </table:table-cell>
                  <table:table-cell table:style-name="thead_entry" table:number-rows-spanned="1" table:number-columns-spanned="1">
                    <text:p text:style-name="table_al">Gemandateerde / ge(vol)machtigde</text:p>
                  </table:table-cell>
                  <table:table-cell table:style-name="thead_entry" table:number-rows-spanned="1" table:number-columns-spanned="1">
                    <text:p text:style-name="table_al">Toelichting, bijzondere voor­waarden of beperkingen</text:p>
                  </table:table-cell>
                </table:table-row>
              </table:table-header-rows>
              <table:table-row table:style-name="row">
                <table:table-cell table:style-name="entry" table:number-rows-spanned="1" table:number-columns-spanned="1">
                  <text:p text:style-name="table_al">1.1 Het aangaan, beëindigen en wijzigen van arbeidsovereenkomsten.</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list text:style-name="id1-3-2-4-3-1-5-1-3-1">
                    <text:list-item text:style-override="id1-3-2-4-3-1-5-1-3-1-1">
                      <text:number>1.</text:number>
                      <text:p text:style-name="table_al">Aangaan of wijzigen binnen formatie en budget of op projecten waarvan het budget al geaccordeerd is; </text:p>
                    </text:list-item>
                    <text:list-item text:style-override="id1-3-2-4-3-1-5-1-3-1-2">
                      <text:number>2.</text:number>
                      <text:p text:style-name="table_al">Bij afwijking formatie maar binnen budget team heeft uitsluitend de directeur mandaat; </text:p>
                    </text:list-item>
                    <text:list-item text:style-override="id1-3-2-4-3-1-5-1-3-1-3">
                      <text:number>3.</text:number>
                      <text:p text:style-name="table_al">Mandaat beëindigen arbeidsovereenkomsten is beperkt tot op eigen verzoek, wegens bereiken AOW-gerechtigde leeftijd, op basis van een WIA-beschikking van het UWV/met ontslagvergunning UWV of een vaststellingsovereenkomst na een WIA-beschikking van het UWV. Beëindigen arbeidsovereenkomst op basis van functioneren is niet gemandateerd. </text:p>
                    </text:list-item>
                    <text:list-item text:style-override="id1-3-2-4-3-1-5-1-3-1-4">
                      <text:number>4.</text:number>
                      <text:p text:style-name="table_al">Er worden geen arbeidsovereenkomsten aangegaan, gewijzigd of beëindigd zonder betrokkenheid van Intern Advies/P&amp;O.</text:p>
                    </text:list-item>
                  </text:list>
                </table:table-cell>
              </table:table-row>
              <table:table-row table:style-name="row">
                <table:table-cell table:style-name="entry" table:number-rows-spanned="1" table:number-columns-spanned="1">
                  <text:p text:style-name="table_al">1.2 Het aangaan van leerovereenkomsten.</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3 Het inhuren van externe medewerkers.</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list text:style-name="id1-3-2-4-3-1-5-3-3-1">
                    <text:list-item text:style-override="id1-3-2-4-3-1-5-3-3-1-1">
                      <text:number>1.</text:number>
                      <text:p text:style-name="table_al">Mandaat teamleider beperkt tot inhuur binnen budget, mandaat directeur bij afwijking formatie beperkt tot binnen budget; </text:p>
                    </text:list-item>
                    <text:list-item text:style-override="id1-3-2-4-3-1-5-3-3-1-2">
                      <text:number>2.</text:number>
                      <text:p text:style-name="table_al">Conform het inkoop- en aanbestedingsbeleid en passend binnen het geldende beleid t.a.v. externe inhuur;</text:p>
                    </text:list-item>
                    <text:list-item text:style-override="id1-3-2-4-3-1-5-3-3-1-3">
                      <text:number>3.</text:number>
                      <text:p text:style-name="table_al">Binnen formatie en budget of op projecten waarvan het budget al geaccordeerd is; </text:p>
                    </text:list-item>
                    <text:list-item text:style-override="id1-3-2-4-3-1-5-3-3-1-4">
                      <text:number>4.</text:number>
                      <text:p text:style-name="table_al">Er wordt niet ingehuurd zonder betrokkenheid van Intern Advies/P&amp;O.</text:p>
                    </text:list-item>
                  </text:list>
                </table:table-cell>
              </table:table-row>
              <table:table-row table:style-name="row">
                <table:table-cell table:style-name="entry" table:number-rows-spanned="1" table:number-columns-spanned="1">
                  <text:p text:style-name="table_al">1.4 Het toekennen van een waarnemingstoelage aan een ambtenaar die tijdelijk een hogere functie waarneemt.</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p text:style-name="table_al">De teamleider maakt alleen gebruik van zijn mandaat bij langdurige afwezigheid van de directeur.</text:p>
                </table:table-cell>
              </table:table-row>
              <table:table-row table:style-name="row">
                <table:table-cell table:style-name="entry" table:number-rows-spanned="1" table:number-columns-spanned="1">
                  <text:p text:style-name="table_al">1.5 Het vaststellen van een persoonlijk ontwikkelingsplan (POP).</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5-3-1">
                    <text:list-item text:style-override="id1-3-2-4-3-1-5-5-3-1-1">
                      <text:number>1.</text:number>
                      <text:p text:style-name="table_al">Vaststellen persoonlijk ontwikkelingsplan directeur door de algemeen directeur; </text:p>
                    </text:list-item>
                    <text:list-item text:style-override="id1-3-2-4-3-1-5-5-3-1-2">
                      <text:number>2.</text:number>
                      <text:p text:style-name="table_al">Vaststellen persoonlijk ontwikkelingsplan teamleider door de directeur;</text:p>
                    </text:list-item>
                    <text:list-item text:style-override="id1-3-2-4-3-1-5-5-3-1-3">
                      <text:number>3.</text:number>
                      <text:p text:style-name="table_al">Vaststellen persoonlijk ontwikkelingsplan medewerker door teamleider.</text:p>
                    </text:list-item>
                  </text:list>
                </table:table-cell>
              </table:table-row>
              <table:table-row table:style-name="row">
                <table:table-cell table:style-name="entry" table:number-rows-spanned="1" table:number-columns-spanned="1">
                  <text:p text:style-name="table_al">1.6 Het uitvoeren van de Regeling jaargesprekken en personeelsbeoordeling.</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list text:style-name="id1-3-2-4-3-1-5-6-3-1">
                    <text:list-item text:style-override="id1-3-2-4-3-1-5-6-3-1-1">
                      <text:number>1.</text:number>
                      <text:p text:style-name="table_al">Voeren planning- en voortgangsgesprek en opmaken evaluatie- en beoordelingsgesprek (waaronder een eventueel verbeterplan) algemeen directeur door de portefeuillehouder P&amp;O. Vaststellen beoordeling door het college;</text:p>
                    </text:list-item>
                    <text:list-item text:style-override="id1-3-2-4-3-1-5-6-3-1-2">
                      <text:number>2.</text:number>
                      <text:p text:style-name="table_al">Voeren planning- en voortgangsgesprek en opmaken evaluatie- en beoordelingsgesprek (waaronder een eventueel verbeterplan) directeur door de algemeen directeur. Vaststellen beoordeling door de algemeen directeur;</text:p>
                    </text:list-item>
                    <text:list-item text:style-override="id1-3-2-4-3-1-5-6-3-1-3">
                      <text:number>3.</text:number>
                      <text:p text:style-name="table_al">Voeren planning- en voortgangsgesprek en opmaken evaluatie- en beoordelingsgesprek (waaronder een eventueel verbeterplan) teamleider door de directeur. Vaststellen beoordeling door de directeur;</text:p>
                    </text:list-item>
                    <text:list-item text:style-override="id1-3-2-4-3-1-5-6-3-1-4">
                      <text:number>4.</text:number>
                      <text:p text:style-name="table_al">Voeren planning- en voortgangsgesprek en opmaken evaluatie- en beoordelingsgesprek (waaronder een eventueel verbeterplan) overige medewerkers: teamleider. Vaststellen beoordeling door de directeur;</text:p>
                    </text:list-item>
                    <text:list-item text:style-override="id1-3-2-4-3-1-5-6-3-1-5">
                      <text:number>5.</text:number>
                      <text:p text:style-name="table_al">Behoudens besluitvorming ten aanzien van een verbeterplan;</text:p>
                    </text:list-item>
                    <text:list-item text:style-override="id1-3-2-4-3-1-5-6-3-1-6">
                      <text:number>6.</text:number>
                      <text:p text:style-name="table_al">Met inachtneming van de Beleidslijn beoordelen en flexibel belonen.</text:p>
                    </text:list-item>
                  </text:list>
                </table:table-cell>
              </table:table-row>
              <table:table-row table:style-name="row">
                <table:table-cell table:style-name="entry" table:number-rows-spanned="1" table:number-columns-spanned="1">
                  <text:p text:style-name="table_al">1.7 Het besluiten tot toekennen van vergoedingen voor: </text:p>
                  <text:list text:style-name="id1-3-2-4-3-1-5-7-1-2">
                    <text:list-item text:style-override="id1-3-2-4-3-1-5-7-1-2-1">
                      <text:number>1.</text:number>
                      <text:p text:style-name="table_al">Overwerk; </text:p>
                    </text:list-item>
                    <text:list-item text:style-override="id1-3-2-4-3-1-5-7-1-2-2">
                      <text:number>2.</text:number>
                      <text:p text:style-name="table_al">Reis- en verblijfkosten;</text:p>
                    </text:list-item>
                    <text:list-item text:style-override="id1-3-2-4-3-1-5-7-1-2-3">
                      <text:number>3.</text:number>
                      <text:p text:style-name="table_al">Schade aan kleding en uitrusting.</text:p>
                    </text:list-item>
                  </text:list>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7-3-1">
                    <text:list-item text:style-override="id1-3-2-4-3-1-5-7-3-1-1">
                      <text:number>1.</text:number>
                      <text:p text:style-name="table_al">De algemeen directeur besluit tot toekenning van vergoedingen voor reis- en verblijfkosten en schade aan kleding en uitrusting van directeuren;</text:p>
                    </text:list-item>
                    <text:list-item text:style-override="id1-3-2-4-3-1-5-7-3-1-2">
                      <text:number>2.</text:number>
                      <text:p text:style-name="table_al">De directeuren besluit tot toekenning van vergoedingen voor reis- en verblijfkosten en schade aan kleding en uitrusting van teamleiders;</text:p>
                    </text:list-item>
                    <text:list-item text:style-override="id1-3-2-4-3-1-5-7-3-1-3">
                      <text:number>3.</text:number>
                      <text:p text:style-name="table_al">Teamleiders besluiten tot toekenning van vergoeding voor overwerk, reis- en verblijfkosten en schade aan kleding en uitrusting van hun teammedewerkers.</text:p>
                    </text:list-item>
                  </text:list>
                </table:table-cell>
              </table:table-row>
              <table:table-row table:style-name="row">
                <table:table-cell table:style-name="entry" table:number-rows-spanned="1" table:number-columns-spanned="1">
                  <text:p text:style-name="table_al">1.8 Het besluiten over de toekenning van zwangerschaps-, bevallings-, ouderschaps-, adoptie en pleegzorgverlof.</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8-3-1">
                    <text:list-item text:style-override="id1-3-2-4-3-1-5-8-3-1-1">
                      <text:number>1.</text:number>
                      <text:p text:style-name="table_al">De algemeen directeur beslist over de toekenning aan directeuren;</text:p>
                    </text:list-item>
                    <text:list-item text:style-override="id1-3-2-4-3-1-5-8-3-1-2">
                      <text:number>2.</text:number>
                      <text:p text:style-name="table_al">De directeuren beslissen over de toekenning aan hun teamleiders;</text:p>
                    </text:list-item>
                    <text:list-item text:style-override="id1-3-2-4-3-1-5-8-3-1-3">
                      <text:number>3.</text:number>
                      <text:p text:style-name="table_al">De teamleiders beslissen over de toekenning aan van hun teammedewerkers.</text:p>
                    </text:list-item>
                  </text:list>
                </table:table-cell>
              </table:table-row>
              <table:table-row table:style-name="row">
                <table:table-cell table:style-name="entry" table:number-rows-spanned="1" table:number-columns-spanned="1">
                  <text:p text:style-name="table_al">1.9 Het besluiten over de toekenning van calamiteitenverlof, kort- en langdurend zorgverlof.</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9-3-1">
                    <text:list-item text:style-override="id1-3-2-4-3-1-5-9-3-1-1">
                      <text:number>1.</text:number>
                      <text:p text:style-name="table_al">De algemeen directeur beslist over de toekenning aan directeuren;</text:p>
                    </text:list-item>
                    <text:list-item text:style-override="id1-3-2-4-3-1-5-9-3-1-2">
                      <text:number>2.</text:number>
                      <text:p text:style-name="table_al">De directeuren beslissen over de toekenning aan hun teamleiders;</text:p>
                    </text:list-item>
                    <text:list-item text:style-override="id1-3-2-4-3-1-5-9-3-1-3">
                      <text:number>3.</text:number>
                      <text:p text:style-name="table_al">De teamleiders beslissen over de toekenning aan van hun teammedewerkers.</text:p>
                    </text:list-item>
                  </text:list>
                </table:table-cell>
              </table:table-row>
              <table:table-row table:style-name="row">
                <table:table-cell table:style-name="entry" table:number-rows-spanned="1" table:number-columns-spanned="1">
                  <text:p text:style-name="table_al">1.10 Het besluiten over de toekenning van een ambtsjubileumgratificatie.</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10-3-1">
                    <text:list-item text:style-override="id1-3-2-4-3-1-5-10-3-1-1">
                      <text:number>1.</text:number>
                      <text:p text:style-name="table_al">De algemeen directeur beslist over de toekenning aan directeuren;</text:p>
                    </text:list-item>
                    <text:list-item text:style-override="id1-3-2-4-3-1-5-10-3-1-2">
                      <text:number>2.</text:number>
                      <text:p text:style-name="table_al">De directeuren beslissen over de toekenning aan hun teamleiders;</text:p>
                    </text:list-item>
                    <text:list-item text:style-override="id1-3-2-4-3-1-5-10-3-1-3">
                      <text:number>3.</text:number>
                      <text:p text:style-name="table_al">De teamleiders beslissen over de toekenning aan van hun teammedewerkers.</text:p>
                    </text:list-item>
                  </text:list>
                </table:table-cell>
              </table:table-row>
              <table:table-row table:style-name="row">
                <table:table-cell table:style-name="entry" table:number-rows-spanned="1" table:number-columns-spanned="1">
                  <text:p text:style-name="table_al">1.11 Het verstrekken van voorschotten op het salaris.</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11-3-1">
                    <text:list-item text:style-override="id1-3-2-4-3-1-5-11-3-1-1">
                      <text:number>1.</text:number>
                      <text:p text:style-name="table_al">De algemeen directeur beslist over de toekenning aan directeuren;</text:p>
                    </text:list-item>
                    <text:list-item text:style-override="id1-3-2-4-3-1-5-11-3-1-2">
                      <text:number>2.</text:number>
                      <text:p text:style-name="table_al">De directeuren beslissen na overleg met de algemeen directeur over de toekenning aan hun teamleiders;</text:p>
                    </text:list-item>
                    <text:list-item text:style-override="id1-3-2-4-3-1-5-11-3-1-3">
                      <text:number>3.</text:number>
                      <text:p text:style-name="table_al">De teamleiders beslissen na overleg met de algemeen directeur over de toekenning aan van hun teammedewerkers;</text:p>
                    </text:list-item>
                    <text:list-item text:style-override="id1-3-2-4-3-1-5-11-3-1-4">
                      <text:number>4.</text:number>
                      <text:p text:style-name="table_al">Tot 80% tegoed salaris. </text:p>
                    </text:list-item>
                  </text:list>
                </table:table-cell>
              </table:table-row>
              <table:table-row table:style-name="row">
                <table:table-cell table:style-name="entry" table:number-rows-spanned="1" table:number-columns-spanned="1">
                  <text:p text:style-name="table_al">1.12 Het geven van een arbeidsmarkttoelage als het moeilijk is personeel in dat vakgebied te krijgen</text:p>
                </table:table-cell>
                <table:table-cell table:style-name="entry" table:number-rows-spanned="1" table:number-columns-spanned="1">
                  <text:p text:style-name="table_al">Algemeen directeur</text:p>
                </table:table-cell>
                <table:table-cell table:style-name="entry" table:number-rows-spanned="1" table:number-columns-spanned="1">
                  <text:list text:style-name="id1-3-2-4-3-1-5-12-3-1">
                    <text:list-item text:style-override="id1-3-2-4-3-1-5-12-3-1-1">
                      <text:number>1.</text:number>
                      <text:p text:style-name="table_al">Na advisering door P&amp;O;</text:p>
                    </text:list-item>
                    <text:list-item text:style-override="id1-3-2-4-3-1-5-12-3-1-2">
                      <text:number>2.</text:number>
                      <text:p text:style-name="table_al">Gedurende maximaal 36 maanden;</text:p>
                    </text:list-item>
                    <text:list-item text:style-override="id1-3-2-4-3-1-5-12-3-1-3">
                      <text:number>3.</text:number>
                      <text:p text:style-name="table_al">Verlenging alleen als de knelpunten op de arbeidsmarkt voortduren;</text:p>
                    </text:list-item>
                    <text:list-item text:style-override="id1-3-2-4-3-1-5-12-3-1-4">
                      <text:number>4.</text:number>
                      <text:p text:style-name="table_al">Maximaal 10% van het salaris;</text:p>
                    </text:list-item>
                    <text:list-item text:style-override="id1-3-2-4-3-1-5-12-3-1-5">
                      <text:number>5.</text:number>
                      <text:p text:style-name="table_al">Passend binnen het financiële personele budget van de betreffende directie.</text:p>
                    </text:list-item>
                  </text:list>
                </table:table-cell>
              </table:table-row>
              <table:table-row table:style-name="row">
                <table:table-cell table:style-name="entry" table:number-rows-spanned="1" table:number-columns-spanned="1">
                  <text:p text:style-name="table_al">1.13 Het namens het bestuursorgaan onder wiens verantwoordelijkheid een toezichthouder werkzaam is uitgeven en ondertekenen van een legitimatiebewij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1.14 Het inhuren van externe adviseurs.</text:p>
                </table:table-cell>
                <table:table-cell table:style-name="entry" table:number-rows-spanned="1" table:number-columns-spanned="1">
                  <text:p text:style-name="table_al">Algemeen directeur </text:p>
                  <text:p text:style-name="table_al">Directeur</text:p>
                  <text:p text:style-name="table_al">Teamleider</text:p>
                  <text:p text:style-name="table_al">Beleidsmedewerker A, B en C</text:p>
                  <text:p text:style-name="table_al">Medewerker dienstverlening a en B</text:p>
                  <text:p text:style-name="table_al">Adviseur A, B en C</text:p>
                  <text:p text:style-name="table_al">Projectleider A, B en C</text:p>
                  <text:p text:style-name="table_al">Projectleider PW</text:p>
                  <text:p text:style-name="table_al">Deelprojectleider PW</text:p>
                </table:table-cell>
                <table:table-cell table:style-name="entry" table:number-rows-spanned="1" table:number-columns-spanned="1">
                  <text:p text:style-name="table_al">Inhuren adviseurs in afstemming met de interne adviseurs van dezelfde discipline.</text:p>
                </table:table-cell>
              </table:table-row>
              <table:table-row table:style-name="row">
                <table:table-cell table:style-name="entry" table:number-rows-spanned="1" table:number-columns-spanned="1">
                  <text:p text:style-name="table_al">1.15 Het vaststellen van (deel)beleid en daaruit voorkomende procedures en werkinstructies</text:p>
                </table:table-cell>
                <table:table-cell table:style-name="entry" table:number-rows-spanned="1" table:number-columns-spanned="1">
                  <text:p text:style-name="table_al">Algemeen directeur </text:p>
                  <text:p text:style-name="table_al">Directeur Bedrijf en Beheer</text:p>
                </table:table-cell>
                <table:table-cell table:style-name="entry" table:number-rows-spanned="1" table:number-columns-spanned="1">
                  <text:p text:style-name="table_al">Betreft in ieder geval de vaststelling van:</text:p>
                  <text:list text:style-name="id1-3-2-4-3-1-5-15-3-2">
                    <text:list-item text:style-override="id1-3-2-4-3-1-5-15-3-2-1">
                      <text:number>1.</text:number>
                      <text:p text:style-name="table_al">Wachtwoordbeleid;</text:p>
                    </text:list-item>
                    <text:list-item text:style-override="id1-3-2-4-3-1-5-15-3-2-2">
                      <text:number>2.</text:number>
                      <text:p text:style-name="table_al">Logisch toegangsbeleid; </text:p>
                    </text:list-item>
                    <text:list-item text:style-override="id1-3-2-4-3-1-5-15-3-2-3">
                      <text:number>3.</text:number>
                      <text:p text:style-name="table_al">Cloudbeveiligingsbeleid; </text:p>
                    </text:list-item>
                    <text:list-item text:style-override="id1-3-2-4-3-1-5-15-3-2-4">
                      <text:number>4.</text:number>
                      <text:p text:style-name="table_al">Loggingbeleid;</text:p>
                    </text:list-item>
                    <text:list-item text:style-override="id1-3-2-4-3-1-5-15-3-2-5">
                      <text:number>5.</text:number>
                      <text:p text:style-name="table_al">Privacyverklaring voor de medewerker; </text:p>
                    </text:list-item>
                    <text:list-item text:style-override="id1-3-2-4-3-1-5-15-3-2-6">
                      <text:number>6.</text:number>
                      <text:p text:style-name="table_al">Procedures en werkinstructies;</text:p>
                    </text:list-item>
                    <text:list-item text:style-override="id1-3-2-4-3-1-5-15-3-2-7">
                      <text:number>7.</text:number>
                      <text:p text:style-name="table_al">Documenten (protocollen/procedures) ten behoeve van audits.</text:p>
                    </text:list-item>
                  </text:list>
                </table:table-cell>
              </table:table-row>
              <table:table-row table:style-name="row">
                <table:table-cell table:style-name="entry" table:number-rows-spanned="1" table:number-columns-spanned="1">
                  <text:p text:style-name="table_al">1.16 Het opleggen van een hersteltermijn bij een aanvraag.</text:p>
                </table:table-cell>
                <table:table-cell table:style-name="entry" table:number-rows-spanned="1" table:number-columns-spanned="1">
                  <text:p text:style-name="table_al">Adviseur A, B en C</text:p>
                  <text:p text:style-name="table_al">Beleidsmedewerker A en B</text:p>
                  <text:p text:style-name="table_al">Medewerker dienstverlening A, B en C</text:p>
                  <text:p text:style-name="table_al">Directeur </text:p>
                  <text:p text:style-name="table_al">Teamleider </text:p>
                </table:table-cell>
                <table:table-cell table:style-name="entry" table:number-rows-spanned="1" table:number-columns-spanned="1">
                  <text:p text:style-name="table_al">Binnen het kader van artikel 4:5 Algemene wet bestuursrecht.</text:p>
                </table:table-cell>
              </table:table-row>
              <table:table-row table:style-name="row">
                <table:table-cell table:style-name="entry" table:number-rows-spanned="1" table:number-columns-spanned="1">
                  <text:p text:style-name="table_al">1.17 Het horen van aanvragers resp. (derde-) belanghebbenden.</text:p>
                </table:table-cell>
                <table:table-cell table:style-name="entry" table:number-rows-spanned="1" table:number-columns-spanned="1">
                  <text:p text:style-name="table_al">Adviseur A, B en C Beleidsmedewerker A en B</text:p>
                  <text:p text:style-name="table_al">Medewerker dienstverlening </text:p>
                  <text:p text:style-name="table_al">A, B en C</text:p>
                  <text:p text:style-name="table_al">Directeur </text:p>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1.18 Het maken van uitzonderingen op de hoorplicht.</text:p>
                </table:table-cell>
                <table:table-cell table:style-name="entry" table:number-rows-spanned="1" table:number-columns-spanned="1">
                  <text:p text:style-name="table_al">Adviseur A, B en C Beleidsmedewerker A en B</text:p>
                  <text:p text:style-name="table_al">Medewerker dienstverlening</text:p>
                  <text:p text:style-name="table_al">A, B en C </text:p>
                  <text:p text:style-name="table_al">Directeur </text:p>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19 Het aanhouden van besluiten.</text:p>
                </table:table-cell>
                <table:table-cell table:style-name="entry" table:number-rows-spanned="1" table:number-columns-spanned="1">
                  <text:p text:style-name="table_al">Adviseur A, B en C Beleidsmedewerker A en B</text:p>
                  <text:p text:style-name="table_al">Medewerker dienstverlening </text:p>
                  <text:p text:style-name="table_al">A, B en C</text:p>
                  <text:p text:style-name="table_al">Directeur </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20 Het verdagen van besluiten.</text:p>
                </table:table-cell>
                <table:table-cell table:style-name="entry" table:number-rows-spanned="1" table:number-columns-spanned="1">
                  <text:p text:style-name="table_al">Adviseur A, B en C Beleidsmedewerker A en B</text:p>
                  <text:p text:style-name="table_al">Medewerker dienstverlening </text:p>
                  <text:p text:style-name="table_al">A, B en C</text:p>
                  <text:p text:style-name="table_al">Directeur </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21 Het afwijzen van een aanvraag wanneer geen nieuw gebleken feiten of veranderde omstandigheden worden vermeld onder verwijzing naar een eerdere afwijzende beschikking.</text:p>
                </table:table-cell>
                <table:table-cell table:style-name="entry" table:number-rows-spanned="1" table:number-columns-spanned="1">
                  <text:p text:style-name="table_al">Beleidsmedewerker A, B, C en D</text:p>
                  <text:p text:style-name="table_al">Adviseur A, B en C Medewerker dienstverlening A en B</text:p>
                  <text:p text:style-name="table_al">Directeur </text:p>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22 Het besluiten om een aanvraag niet te behandelen indien de aanvrager niet heeft voldaan aan enig wettelijk voorschrift voor het in behandeling nemen van de aanvraag.</text:p>
                </table:table-cell>
                <table:table-cell table:style-name="entry" table:number-rows-spanned="1" table:number-columns-spanned="1">
                  <text:p text:style-name="table_al">Adviseur A, B en C Beleidsmedewerker A en B</text:p>
                  <text:p text:style-name="table_al">Medewerker dienstverlening A, B en C</text:p>
                  <text:p text:style-name="table_al">Directeur </text:p>
                  <text:p text:style-name="table_al">Teamleider</text:p>
                </table:table-cell>
                <table:table-cell table:style-name="entry" table:number-rows-spanned="1" table:number-columns-spanned="1">
                  <text:p text:style-name="table_al">Alleen na gelegenheid tot aanvulling daarvan overeenkomstig artikel 4:5 Awb. </text:p>
                </table:table-cell>
              </table:table-row>
              <table:table-row table:style-name="row">
                <table:table-cell table:style-name="entry" table:number-rows-spanned="1" table:number-columns-spanned="1">
                  <text:p text:style-name="table_al">1.23 Het niet in behandeling nemen van een klacht die niet voldoet aan de vereisten van de artikelen 9:4, tweede lid en 9:8, lid 1 van de Awb.</text:p>
                </table:table-cell>
                <table:table-cell table:style-name="entry" table:number-rows-spanned="1" table:number-columns-spanned="1">
                  <text:p text:style-name="table_al">Adviseur A, B en C (klachtencoördinator)</text:p>
                </table:table-cell>
                <table:table-cell table:style-name="entry" table:number-rows-spanned="1" table:number-columns-spanned="1">
                  <text:p text:style-name="table_al">Mits de betreffende functionaris door het college is aangewezen als (plaatsvervangend) klachtencoördinator. </text:p>
                </table:table-cell>
              </table:table-row>
              <table:table-row table:style-name="row">
                <table:table-cell table:style-name="entry" table:number-rows-spanned="1" table:number-columns-spanned="1">
                  <text:p text:style-name="table_al">1.24 Het niet-ontvankelijk verklaren van een klager indien het niet gaat om een klacht als bedoeld in hoofdstuk 9 van de Awb.</text:p>
                </table:table-cell>
                <table:table-cell table:style-name="entry" table:number-rows-spanned="1" table:number-columns-spanned="1">
                  <text:p text:style-name="table_al">Adviseur A, B en C</text:p>
                </table:table-cell>
                <table:table-cell table:style-name="entry" table:number-rows-spanned="1" table:number-columns-spanned="1">
                  <text:p text:style-name="table_al">Mits de betreffende functionaris door het college is aangewezen als klachtencoördinator.</text:p>
                </table:table-cell>
              </table:table-row>
              <table:table-row table:style-name="row">
                <table:table-cell table:style-name="entry" table:number-rows-spanned="1" table:number-columns-spanned="1">
                  <text:p text:style-name="table_al">1.25 Het aanhouden van een verzoek om vergoeding van schade, die het gevolg is van de uitoefening door de gemeente van aan het publiekrecht ontleende bevoegdheid (zelfstandig schadebesluit).</text:p>
                </table:table-cell>
                <table:table-cell table:style-name="entry" table:number-rows-spanned="1" table:number-columns-spanned="1">
                  <text:p text:style-name="table_al">Adviseur A en B</text:p>
                  <text:p text:style-name="table_al">Beleidsmedewerker A en B</text:p>
                  <text:p text:style-name="table_al">Medewerker dienstverlening A, B en C</text:p>
                  <text:p text:style-name="table_al">Directeur </text:p>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26 Vaststellen raming opdrachtwaarde/projectbudget.</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26-3-1">
                    <text:list-item text:style-override="id1-3-2-4-3-1-5-26-3-1-1">
                      <text:number>1.</text:number>
                      <text:p text:style-name="table_al">Collegebesluit 1184433;</text:p>
                    </text:list-item>
                    <text:list-item text:style-override="id1-3-2-4-3-1-5-26-3-1-2">
                      <text:number>2.</text:number>
                      <text:p text:style-name="table_al">Uitsluitend voor zover dit geschiedt conform het Inkoop- en aanbestedingsbeleid;</text:p>
                    </text:list-item>
                    <text:list-item text:style-override="id1-3-2-4-3-1-5-26-3-1-3">
                      <text:number>3.</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27 Besluiten tot het voeren van een inkoop/aanbestedingsprocedure (enkelvoudig, meervoudig, nationale en Europese procedures) na beschikbaarstelling van het budget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27-3-1">
                    <text:list-item text:style-override="id1-3-2-4-3-1-5-27-3-1-1">
                      <text:number>1.</text:number>
                      <text:p text:style-name="table_al">Collegebesluit 1184433;</text:p>
                    </text:list-item>
                    <text:list-item text:style-override="id1-3-2-4-3-1-5-27-3-1-2">
                      <text:number>2.</text:number>
                      <text:p text:style-name="table_al">Uitsluitend voor zover dit geschiedt conform het Inkoop- en aanbestedingsbeleid;</text:p>
                    </text:list-item>
                    <text:list-item text:style-override="id1-3-2-4-3-1-5-27-3-1-3">
                      <text:number>3.</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28 Aankondigen Europese en nationale aanbestedingen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 </text:p>
                  <text:p text:style-name="table_al">Griffier</text:p>
                  <text:p text:style-name="table_al">Plaatsvervangend griffier</text:p>
                </table:table-cell>
                <table:table-cell table:style-name="entry" table:number-rows-spanned="1" table:number-columns-spanned="1">
                  <text:list text:style-name="id1-3-2-4-3-1-5-28-3-1">
                    <text:list-item text:style-override="id1-3-2-4-3-1-5-28-3-1-1">
                      <text:number>1.</text:number>
                      <text:p text:style-name="table_al">Collegebesluit 1184433;</text:p>
                    </text:list-item>
                    <text:list-item text:style-override="id1-3-2-4-3-1-5-28-3-1-2">
                      <text:number>2.</text:number>
                      <text:p text:style-name="table_al">Uitsluitend voor zover dit geschiedt conform het Inkoop- en aanbestedingsbeleid;</text:p>
                    </text:list-item>
                    <text:list-item text:style-override="id1-3-2-4-3-1-5-28-3-1-3">
                      <text:number>3.</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29 Publiceren enkel- en meervoudige onderhandse aanbestedingen zoals bedoeld i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29-3-1">
                    <text:list-item text:style-override="id1-3-2-4-3-1-5-29-3-1-1">
                      <text:number>1.</text:number>
                      <text:p text:style-name="table_al">Collegebesluit 1184433;</text:p>
                    </text:list-item>
                    <text:list-item text:style-override="id1-3-2-4-3-1-5-29-3-1-2">
                      <text:number>2.</text:number>
                      <text:p text:style-name="table_al">Uitsluitend voor zover dit geschiedt conform het Inkoop- en aanbestedingsbeleid;</text:p>
                    </text:list-item>
                    <text:list-item text:style-override="id1-3-2-4-3-1-5-29-3-1-3">
                      <text:number>3.</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30 Afwijken van de Algemene Inkoop voorwaarden voor leveringen en diensten bij het aangaan van overeenkomsten/verlenen opdracht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0-3-1">
                    <text:list-item text:style-override="id1-3-2-4-3-1-5-30-3-1-1">
                      <text:number>1.</text:number>
                      <text:p text:style-name="table_al">Collegebesluit 1184433;</text:p>
                    </text:list-item>
                    <text:list-item text:style-override="id1-3-2-4-3-1-5-30-3-1-2">
                      <text:number>2.</text:number>
                      <text:p text:style-name="table_al">Uitsluitend voor zover dit geschiedt conform het Inkoop- en aanbestedingsbeleid;</text:p>
                    </text:list-item>
                    <text:list-item text:style-override="id1-3-2-4-3-1-5-30-3-1-3">
                      <text:number>3.</text:number>
                      <text:p text:style-name="table_al">Na advies adviseur belast met taakveld inkoop;</text:p>
                    </text:list-item>
                    <text:list-item text:style-override="id1-3-2-4-3-1-5-30-3-1-4">
                      <text:number>4.</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31 Besluiten tot het onregelmatig of onaanvaardbaar verklaren van de inschrijving zoals bedoeld in de Aanbestedingswet 2012.</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1-3-1">
                    <text:list-item text:style-override="id1-3-2-4-3-1-5-31-3-1-1">
                      <text:number>1.</text:number>
                      <text:p text:style-name="table_al">Collegebesluit 1184433;</text:p>
                    </text:list-item>
                    <text:list-item text:style-override="id1-3-2-4-3-1-5-31-3-1-2">
                      <text:number>2.</text:number>
                      <text:p text:style-name="table_al">Uitsluitend voor zover dit geschiedt conform het Inkoop- en aanbestedingsbeleid;</text:p>
                    </text:list-item>
                    <text:list-item text:style-override="id1-3-2-4-3-1-5-31-3-1-3">
                      <text:number>3.</text:number>
                      <text:p text:style-name="table_al">Na advies adviseur belast met taakveld inkoop.</text:p>
                    </text:list-item>
                  </text:list>
                </table:table-cell>
              </table:table-row>
              <table:table-row table:style-name="row">
                <table:table-cell table:style-name="entry" table:number-rows-spanned="1" table:number-columns-spanned="1">
                  <text:p text:style-name="table_al">1.32 Besluiten tot het nemen van een afwijzingsbesluit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 </text:p>
                  <text:p text:style-name="table_al">Beleidsmedewerker A, B en C</text:p>
                  <text:p text:style-name="table_al">Medewerker dienstverlening A, B en C </text:p>
                  <text:p text:style-name="table_al">Directeur </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2-3-1">
                    <text:list-item text:style-override="id1-3-2-4-3-1-5-32-3-1-1">
                      <text:number>1.</text:number>
                      <text:p text:style-name="table_al">Collegebesluit 1184433;</text:p>
                    </text:list-item>
                    <text:list-item text:style-override="id1-3-2-4-3-1-5-32-3-1-2">
                      <text:number>2.</text:number>
                      <text:p text:style-name="table_al">Uitsluitend voor zover dit geschiedt conform het Inkoop- en aanbestedingsbeleid. </text:p>
                    </text:list-item>
                  </text:list>
                </table:table-cell>
              </table:table-row>
              <table:table-row table:style-name="row">
                <table:table-cell table:style-name="entry" table:number-rows-spanned="1" table:number-columns-spanned="1">
                  <text:p text:style-name="table_al">1.33 Besluiten tot het aangaan van een(raam)overeenkomst/verlenen van opdracht voor werken, leveringen en dienst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Voorzitter en secretaris van de ondernemingsraad</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3-3-1">
                    <text:list-item text:style-override="id1-3-2-4-3-1-5-33-3-1-1">
                      <text:number>1.</text:number>
                      <text:p text:style-name="table_al">Collegebesluit 1184433;</text:p>
                    </text:list-item>
                    <text:list-item text:style-override="id1-3-2-4-3-1-5-33-3-1-2">
                      <text:number>2.</text:number>
                      <text:p text:style-name="table_al">Uitsluitend voor zover dit geschiedt conform het Inkoop- en aanbestedingsbeleid;</text:p>
                    </text:list-item>
                    <text:list-item text:style-override="id1-3-2-4-3-1-5-33-3-1-3">
                      <text:number>3.</text:number>
                      <text:p text:style-name="table_al">Uitsluitend en voor zover afgestemd en geaccordeerd door het BVO voor zover het I&amp;A producten of diensten, ICT-infrastructuur of applicaties betreft;</text:p>
                    </text:list-item>
                    <text:list-item text:style-override="id1-3-2-4-3-1-5-33-3-1-4">
                      <text:number>4.</text:number>
                      <text:p text:style-name="table_al">Het mandaat van de voorzitter en secretaris van de ondernemingsraad is beperkt tot het aangaan van een (raam)overeenkomst voor leveringen en diensten omdat werken niet binnen het taakveld van de ondernemingsraad vallen. </text:p>
                    </text:list-item>
                  </text:list>
                </table:table-cell>
              </table:table-row>
              <table:table-row table:style-name="row">
                <table:table-cell table:style-name="entry" table:number-rows-spanned="1" table:number-columns-spanned="1">
                  <text:p text:style-name="table_al">1.34 Besluiten tot opdracht van meer- of minderwerk zoals bedoeld in de Aanbestedingswet 2012.</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4-3-1">
                    <text:list-item text:style-override="id1-3-2-4-3-1-5-34-3-1-1">
                      <text:number>1.</text:number>
                      <text:p text:style-name="table_al">Collegebesluit 1184433;</text:p>
                    </text:list-item>
                    <text:list-item text:style-override="id1-3-2-4-3-1-5-34-3-1-2">
                      <text:number>2.</text:number>
                      <text:p text:style-name="table_al">Uitsluitend voor zover dit geschiedt conform het Inkoop- en aanbestedingsbeleid;</text:p>
                    </text:list-item>
                    <text:list-item text:style-override="id1-3-2-4-3-1-5-34-3-1-3">
                      <text:number>3.</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35 Aanwijzen directie o.g.v. Uniforme Administratieve Voorwaarden (UAV) voor de uitvoering van werk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5-3-1">
                    <text:list-item text:style-override="id1-3-2-4-3-1-5-35-3-1-1">
                      <text:number>1.</text:number>
                      <text:p text:style-name="table_al">Collegebesluit 1184433;</text:p>
                    </text:list-item>
                    <text:list-item text:style-override="id1-3-2-4-3-1-5-35-3-1-2">
                      <text:number>2.</text:number>
                      <text:p text:style-name="table_al">Uitsluitend voor zover dit geschiedt conform het Inkoop- en aanbestedingsbeleid;</text:p>
                    </text:list-item>
                    <text:list-item text:style-override="id1-3-2-4-3-1-5-35-3-1-3">
                      <text:number>3.</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36 Besluiten tot verrichten van (overige)(rechts)handelingen t.a.v. de aanbestedingsprocedure of uitvoering van de(raam)overeenkomst (bijv. nadere overeenkomst, tussentijdse vragen, mogelijkheid tot ingebrekestelling op grond van de Algemene Inkoopvoorwaard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6-3-1">
                    <text:list-item text:style-override="id1-3-2-4-3-1-5-36-3-1-1">
                      <text:number>1.</text:number>
                      <text:p text:style-name="table_al">Collegebesluit 1184433;</text:p>
                    </text:list-item>
                    <text:list-item text:style-override="id1-3-2-4-3-1-5-36-3-1-2">
                      <text:number>2.</text:number>
                      <text:p text:style-name="table_al">Uitsluitend voor zover dit geschiedt conform het Inkoop- en aanbestedingsbeleid;</text:p>
                    </text:list-item>
                    <text:list-item text:style-override="id1-3-2-4-3-1-5-36-3-1-3">
                      <text:number>3.</text:number>
                      <text:p text:style-name="table_al">Na advies adviseur belast met taakveld inkoop.</text:p>
                    </text:list-item>
                  </text:list>
                </table:table-cell>
              </table:table-row>
              <table:table-row table:style-name="row">
                <table:table-cell table:style-name="entry" table:number-rows-spanned="1" table:number-columns-spanned="1">
                  <text:p text:style-name="table_al">1.37 Afhandelen klachten betreffende aanbestedingsprocedure (Klachtenmeldpuntaanbestedingen) zoals bedoeld in het Inkoop- en aanbestedingsbeleid gemeente Vlissingen.</text:p>
                </table:table-cell>
                <table:table-cell table:style-name="entry" table:number-rows-spanned="1" table:number-columns-spanned="1">
                  <text:p text:style-name="table_al">Ambtelijk opdrachtgever</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7-3-1">
                    <text:list-item text:style-override="id1-3-2-4-3-1-5-37-3-1-1">
                      <text:number>1.</text:number>
                      <text:p text:style-name="table_al">Collegebesluit 1184433;</text:p>
                    </text:list-item>
                    <text:list-item text:style-override="id1-3-2-4-3-1-5-37-3-1-2">
                      <text:number>2.</text:number>
                      <text:p text:style-name="table_al">Uitsluitend voor zover dit geschiedt conform het Inkoop- en aanbestedingsbeleid;</text:p>
                    </text:list-item>
                    <text:list-item text:style-override="id1-3-2-4-3-1-5-37-3-1-3">
                      <text:number>3.</text:number>
                      <text:p text:style-name="table_al">Ambtelijk opdrachtgever uitsluitend wanneer hij niet zelf heeft aanbesteed.</text:p>
                    </text:list-item>
                  </text:list>
                </table:table-cell>
              </table:table-row>
              <table:table-row table:style-name="row">
                <table:table-cell table:style-name="entry" table:number-rows-spanned="1" table:number-columns-spanned="1">
                  <text:p text:style-name="table_al">1.38 Het besluiten tot uitvoeren van aanbestedingen met betrekking tot de inkoop van energie.</text:p>
                </table:table-cell>
                <table:table-cell table:style-name="entry" table:number-rows-spanned="1" table:number-columns-spanned="1">
                  <text:p text:style-name="table_al">Aanbestedingscommissie c.q. bestuur van de VZG</text:p>
                </table:table-cell>
                <table:table-cell table:style-name="entry" table:number-rows-spanned="1" table:number-columns-spanned="1">
                  <text:p text:style-name="table_al">Conform protocol uitvoeren aanbestedingen van elektriciteit en gas (B&amp;W-besluit van 30 september 2014 (589971). </text:p>
                </table:table-cell>
              </table:table-row>
              <table:table-row table:style-name="row">
                <table:table-cell table:style-name="entry" table:number-rows-spanned="1" table:number-columns-spanned="1">
                  <text:p text:style-name="table_al">1.39 Het geven van opdrachten tot betaalbaarstelling en inning alsmede alle correspondentie daarover.</text:p>
                </table:table-cell>
                <table:table-cell table:style-name="entry" table:number-rows-spanned="1" table:number-columns-spanned="1">
                  <text:p text:style-name="table_al">Beleidsmedewerker A</text:p>
                  <text:p text:style-name="table_al">Medewerker dienstverlening A, B en C</text:p>
                  <text:p text:style-name="table_al">Adviseur A</text:p>
                </table:table-cell>
                <table:table-cell table:style-name="entry" table:number-rows-spanned="1" table:number-columns-spanned="1">
                  <text:p text:style-name="table_al">Binnen het kader van de Budgethoudersregeling.</text:p>
                </table:table-cell>
              </table:table-row>
              <table:table-row table:style-name="row">
                <table:table-cell table:style-name="entry" table:number-rows-spanned="1" table:number-columns-spanned="1">
                  <text:p text:style-name="table_al">1.40 Het besluiten namens de gemeente, het college, de burgemeester of de raad gerechtelijke procedures te voeren of handelingen ter voorbereiding daarop te verrichten, tenzij de raad, voor zover het de raad aangaat, in voorkomende gevallen anders beslist, waaronder begrepen het vertegenwoordigen van de gemeente en bestuursorganen in en buiten rechte.</text:p>
                </table:table-cell>
                <table:table-cell table:style-name="entry" table:number-rows-spanned="1" table:number-columns-spanned="1">
                  <text:p text:style-name="table_al">Projectleider PW</text:p>
                  <text:p text:style-name="table_al">Deelprojectleider PW</text:p>
                  <text:p text:style-name="table_al">Projectleider A, B en C</text:p>
                  <text:p text:style-name="table_al">Adviseur A,B en C</text:p>
                  <text:p text:style-name="table_al">Beleidsmedewerker A en B</text:p>
                  <text:p text:style-name="table_al">Medewerker dienstverlening A en B</text:p>
                  <text:p text:style-name="table_al">Algemeen directeur </text:p>
                  <text:p text:style-name="table_al">Directeur</text:p>
                  <text:p text:style-name="table_al">Teamleider</text:p>
                </table:table-cell>
                <table:table-cell table:style-name="entry" table:number-rows-spanned="1" table:number-columns-spanned="1">
                  <text:list text:style-name="id1-3-2-4-3-1-5-40-3-1">
                    <text:list-item text:style-override="id1-3-2-4-3-1-5-40-3-1-1">
                      <text:number>1.</text:number>
                      <text:p text:style-name="table_al">Informeren portefeuillehouder;</text:p>
                    </text:list-item>
                  </text:list>
                  <text:list text:style-name="id1-3-2-4-3-1-5-40-3-2">
                    <text:list-item text:style-override="id1-3-2-4-3-1-5-40-3-2-1">
                      <text:number>1.</text:number>
                      <text:p text:style-name="table_al">Uitsluitend ter verdediging c.q. het voeren van verweer, met uitzondering van verzoekschriftprocedures op grond van artikel 13 en 26 Wet voorkeursrecht gemeenten.</text:p>
                    </text:list-item>
                  </text:list>
                </table:table-cell>
              </table:table-row>
              <table:table-row table:style-name="row">
                <table:table-cell table:style-name="entry" table:number-rows-spanned="1" table:number-columns-spanned="1">
                  <text:p text:style-name="table_al">1.41 Het aanwijzen als procesvertegenwoordiger van ambtelijke verte­genwoordigers in bestuursrechtelijke rechtsgedingen.</text:p>
                </table:table-cell>
                <table:table-cell table:style-name="entry" table:number-rows-spanned="1" table:number-columns-spanned="1">
                  <text:p text:style-name="table_al">Algemeen directeur </text:p>
                  <text:p text:style-name="table_al">Directeur </text:p>
                  <text:p text:style-name="table_al">Teamleider</text:p>
                </table:table-cell>
                <table:table-cell table:style-name="entry" table:number-rows-spanned="1" table:number-columns-spanned="1">
                  <text:p text:style-name="table_al">Archiveren afschrift aanwijzingen in zaak. </text:p>
                </table:table-cell>
              </table:table-row>
              <table:table-row table:style-name="row">
                <table:table-cell table:style-name="entry" table:number-rows-spanned="1" table:number-columns-spanned="1">
                  <text:p text:style-name="table_al">1.42 Het indienen van een conclusie van antwoord, conclusie van dupliek, pleitnota of verweerschrift ten behoeve van rechtsgedingen, bezwaarprocedures of administratief beroepsprocedures.</text:p>
                </table:table-cell>
                <table:table-cell table:style-name="entry" table:number-rows-spanned="1" table:number-columns-spanned="1">
                  <text:p text:style-name="table_al">Projectleider PW</text:p>
                  <text:p text:style-name="table_al">Deelprojectleider PW</text:p>
                  <text:p text:style-name="table_al">Projectleider A, B en C</text:p>
                  <text:p text:style-name="table_al">Beleidsmedewerker A, B en C</text:p>
                  <text:p text:style-name="table_al">Adviseur A, B en C</text:p>
                  <text:p text:style-name="table_al">Medewerker dienstverlening A en B</text:p>
                  <text:p text:style-name="table_al">Directeur</text:p>
                  <text:p text:style-name="table_al">Teamleider </text:p>
                </table:table-cell>
                <table:table-cell table:style-name="entry" table:number-rows-spanned="1" table:number-columns-spanned="1">
                  <text:p text:style-name="table_al">Informeren portefeuillehouder. </text:p>
                </table:table-cell>
              </table:table-row>
              <table:table-row table:style-name="row">
                <table:table-cell table:style-name="entry" table:number-rows-spanned="1" table:number-columns-spanned="1">
                  <text:p text:style-name="table_al">1.43 Volmacht met macht van substitutie om de gemeente in en buiten rechte te vertegenwoordigen. </text:p>
                </table:table-cell>
                <table:table-cell table:style-name="entry" table:number-rows-spanned="1" table:number-columns-spanned="1">
                  <text:p text:style-name="table_al">Directeur</text:p>
                  <text:p text:style-name="table_al">Teamleider </text:p>
                </table:table-cell>
                <table:table-cell table:style-name="entry" table:number-rows-spanned="1" table:number-columns-spanned="1">
                  <text:list text:style-name="id1-3-2-4-3-1-5-43-3-1">
                    <text:list-item text:style-override="id1-3-2-4-3-1-5-43-3-1-1">
                      <text:number>1.</text:number>
                      <text:p text:style-name="table_al">Het volmacht ziet uitsluitend op het ondertekenen van notariële akten die betrekking hebben op een overeenkomst die door of namens het college is aangegaan en die pas geldig wordt als die is opgenomen in een notariële akte. Het gaat daarbij om de volgende overeenkomsten:</text:p>
                    </text:list-item>
                  </text:list>
                  <text:list text:style-name="id1-3-2-4-3-1-5-43-3-2">
                    <text:list-item text:style-override="id1-3-2-4-3-1-5-43-3-2-1">
                      <text:number>1.</text:number>
                      <text:p text:style-name="table_al">Het overdragen van een onroerende zaak;</text:p>
                    </text:list-item>
                    <text:list-item text:style-override="id1-3-2-4-3-1-5-43-3-2-2">
                      <text:number>2.</text:number>
                      <text:p text:style-name="table_al">Het vestigen van een zakelijk recht op een onroerende zaak;</text:p>
                    </text:list-item>
                    <text:list-item text:style-override="id1-3-2-4-3-1-5-43-3-2-3">
                      <text:number>3.</text:number>
                      <text:p text:style-name="table_al">Het oprichten van een besloten vennootschap;</text:p>
                    </text:list-item>
                    <text:list-item text:style-override="id1-3-2-4-3-1-5-43-3-2-4">
                      <text:number>4.</text:number>
                      <text:p text:style-name="table_al">Het overdragen van aandelen in een besloten vennootschap;</text:p>
                    </text:list-item>
                    <text:list-item text:style-override="id1-3-2-4-3-1-5-43-3-2-5">
                      <text:number>5.</text:number>
                      <text:p text:style-name="table_al">Het oprichten van een stichting.</text:p>
                    </text:list-item>
                  </text:list>
                  <text:list text:style-name="id1-3-2-4-3-1-5-43-3-3">
                    <text:list-item text:style-override="id1-3-2-4-3-1-5-43-3-3-1">
                      <text:number>1.</text:number>
                      <text:p text:style-name="table_al">Er wordt nadrukkelijk geen volmacht verleend voor enige andere rechtshandeling. </text:p>
                    </text:list-item>
                  </text:list>
                  <text:list text:style-name="id1-3-2-4-3-1-5-43-3-4">
                    <text:list-item text:style-override="id1-3-2-4-3-1-5-43-3-4-1">
                      <text:number>1.</text:number>
                      <text:p text:style-name="table_al">Opstellen volmacht dient door Intern Advies/juridische Zaken te geschieden. </text:p>
                    </text:list-item>
                  </text:list>
                </table:table-cell>
              </table:table-row>
              <table:table-row table:style-name="row">
                <table:table-cell table:style-name="entry" table:number-rows-spanned="1" table:number-columns-spanned="1">
                  <text:p text:style-name="table_al">1.44 Het aangaan, wijzigen, opzeggen of ontbinden van enige overeenkomst niet zijnde een werk, dienst of levering. </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Projectleider A, B en C</text:p>
                  <text:p text:style-name="table_al">Adviseur A en B</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44-3-1">
                    <text:list-item text:style-override="id1-3-2-4-3-1-5-44-3-1-1">
                      <text:number>1.</text:number>
                      <text:p text:style-name="table_al">Dit mandaat is alleen van toepassing op onderwerpen die niet elders in dit bevoegdhedenbesluit zijn geregeld;</text:p>
                    </text:list-item>
                    <text:list-item text:style-override="id1-3-2-4-3-1-5-44-3-1-2">
                      <text:number>2.</text:number>
                      <text:p text:style-name="table_al">Tot een maximumbedrag van €25.000 exclusief BTW per contractperiode; </text:p>
                    </text:list-item>
                    <text:list-item text:style-override="id1-3-2-4-3-1-5-44-3-1-3">
                      <text:number>3.</text:number>
                      <text:p text:style-name="table_al">Financiële verplichting passend binnen en in overeenstemming met het doel van het budget;</text:p>
                    </text:list-item>
                    <text:list-item text:style-override="id1-3-2-4-3-1-5-44-3-1-4">
                      <text:number>4.</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45 Het aangaan van overeenkomsten en het doen van uitgaven ten behoeve van het bestrijden van een calamiteit.</text:p>
                </table:table-cell>
                <table:table-cell table:style-name="entry" table:number-rows-spanned="1" table:number-columns-spanned="1">
                  <text:p text:style-name="table_al">Officier van dienst, algemeen commandant en teamleider bevolkingszorg (allen als zodanig aangewezen door de algemeen directeur in het kader van de rampenbestrijding)</text:p>
                </table:table-cell>
                <table:table-cell table:style-name="entry" table:number-rows-spanned="1" table:number-columns-spanned="1">
                  <text:list text:style-name="id1-3-2-4-3-1-5-45-3-1">
                    <text:list-item text:style-override="id1-3-2-4-3-1-5-45-3-1-1">
                      <text:number>1.</text:number>
                      <text:p text:style-name="table_al">Tot maximaal € 25.000,- exclusief BTW per gebeurtenis;</text:p>
                    </text:list-item>
                    <text:list-item text:style-override="id1-3-2-4-3-1-5-45-3-1-2">
                      <text:number>2.</text:number>
                      <text:p text:style-name="table_al">Vanaf €10.000 exclusief BTW uitsluitend na consultatie algemeen directeur of diens plaatsvervanger.</text:p>
                    </text:list-item>
                  </text:list>
                </table:table-cell>
              </table:table-row>
              <table:table-row table:style-name="row">
                <table:table-cell table:style-name="entry" table:number-rows-spanned="1" table:number-columns-spanned="1">
                  <text:p text:style-name="table_al">1.46 Het namens de gemeente aanvragen van subsidies. </text:p>
                </table:table-cell>
                <table:table-cell table:style-name="entry" table:number-rows-spanned="1" table:number-columns-spanned="1">
                  <text:p text:style-name="table_al">Beleidsmedewerker A, B en C</text:p>
                  <text:p text:style-name="table_al">Adviseur A en B</text:p>
                  <text:p text:style-name="table_al">Medewerker dienstverlening A en B</text:p>
                  <text:p text:style-name="table_al">Projectleider A, B en C</text:p>
                  <text:p text:style-name="table_al">Directeur</text:p>
                  <text:p text:style-name="table_al">Teamleider</text:p>
                </table:table-cell>
                <table:table-cell table:style-name="entry" table:number-rows-spanned="1" table:number-columns-spanned="1">
                  <text:list text:style-name="id1-3-2-4-3-1-5-46-3-1">
                    <text:list-item text:style-override="id1-3-2-4-3-1-5-46-3-1-1">
                      <text:number>1.</text:number>
                      <text:p text:style-name="table_al">Alleen ten behoeve van (mede) door het college of de raad geïnitieerde activiteiten;</text:p>
                    </text:list-item>
                    <text:list-item text:style-override="id1-3-2-4-3-1-5-46-3-1-2">
                      <text:number>2.</text:number>
                      <text:p text:style-name="table_al">Informeren portefeuillehouder. </text:p>
                    </text:list-item>
                  </text:list>
                </table:table-cell>
              </table:table-row>
              <table:table-row table:style-name="row">
                <table:table-cell table:style-name="entry" table:number-rows-spanned="1" table:number-columns-spanned="1">
                  <text:p text:style-name="table_al">1.47 Het namens burgemeester en wethouders aanvragen van een omgevingsvergunning of andere vergunning ten aanzien waarvan het college van burgemeester en wethouders bevoegd gezag is.</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Projectleider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8 Het nemen van besluiten ter uitvoering van APV.</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nnen de grenzen van het geformuleerde beleid.</text:p>
                </table:table-cell>
              </table:table-row>
              <table:table-row table:style-name="row">
                <table:table-cell table:style-name="entry" table:number-rows-spanned="1" table:number-columns-spanned="1">
                  <text:p text:style-name="table_al">1.49 Het nemen van besluiten tot handhaving in geval van overtredingen van de Wet Publieke gezondheid, de Tijdelijke wet maatregelen COVID-19 en de Tijdelijke regeling maatregelen CIVID-10, de Wet algemene bepalingen omgevingsrecht (Wabo), de Woningwet, het Bouwbesluit, het Asbestverwijderingsbesluit, de bouwverordening, de Alcoholwet, het Activiteitenbeslui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Opiumwet, de Afvalstoffenverordening, de Verordening speelautomatenhallen, de Destructieverordening, de Zondagswet, de Geluidmeetdienst, de Marktverordening, de Huisvestingsverordening en de Havenbeheersverordening.</text:p>
                </table:table-cell>
                <table:table-cell table:style-name="entry" table:number-rows-spanned="1" table:number-columns-spanned="1">
                  <text:p text:style-name="table_al">Beleidsmedewerker A, B en C </text:p>
                  <text:p text:style-name="table_al">Adviseur A, B en C Medewerker dienstverlening A en B</text:p>
                  <text:p text:style-name="table_al">Directeur</text:p>
                  <text:p text:style-name="table_al">Teamleider</text:p>
                </table:table-cell>
                <table:table-cell table:style-name="entry" table:number-rows-spanned="1" table:number-columns-spanned="1">
                  <text:list text:style-name="id1-3-2-4-3-1-5-49-3-1">
                    <text:list-item text:style-override="id1-3-2-4-3-1-5-49-3-1-1">
                      <text:number>1.</text:number>
                      <text:p text:style-name="table_al">Met inachtneming van de beleidsregel “Sanctiebeleid Bouwregelgeving”;</text:p>
                    </text:list-item>
                    <text:list-item text:style-override="id1-3-2-4-3-1-5-49-3-1-2">
                      <text:number>2.</text:number>
                      <text:p text:style-name="table_al">Het mandaat ten aanzien van de Wet publieke gezondheid, de Tijdelijke wet maatregelen COVID-19 en de Tijdelijke regeling maatregelen COVID-19 beperkt zich tot het geven van een waarschuwing voor het niet naleven van geboden of het overtreden van verboden in het kader van COVID-19.</text:p>
                    </text:list-item>
                  </text:list>
                </table:table-cell>
              </table:table-row>
              <table:table-row table:style-name="row">
                <table:table-cell table:style-name="entry" table:number-rows-spanned="1" table:number-columns-spanned="1">
                  <text:p text:style-name="table_al">1.50 Het invorderen van een dwangsom als bedoeld in artikel 5:37 van de Awb.</text:p>
                </table:table-cell>
                <table:table-cell table:style-name="entry" table:number-rows-spanned="1" table:number-columns-spanned="1">
                  <text:p text:style-name="table_al">Adviseur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1 Het opleggen van een bestuurlijke boete als bedoeld in artikel 5:40 van de Awb.</text:p>
                </table:table-cell>
                <table:table-cell table:style-name="entry" table:number-rows-spanned="1" table:number-columns-spanned="1">
                  <text:p text:style-name="table_al">Adviseur A, B en C</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2 Het toepassen van kostenverhaal als bedoeld in artikel 5:25 van de Awb.</text:p>
                </table:table-cell>
                <table:table-cell table:style-name="entry" table:number-rows-spanned="1" table:number-columns-spanned="1">
                  <text:p text:style-name="table_al">Adviseur A, B en C 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3 Het verkopen, overdragen of vernietigen van opgeslagen zaken als bedoeld in artikel 5:30 van de Awb.</text:p>
                </table:table-cell>
                <table:table-cell table:style-name="entry" table:number-rows-spanned="1" table:number-columns-spanned="1">
                  <text:p text:style-name="table_al">Adviseur A, B en C Medewerker dienstverlening A</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54 Het nemen van beperkingenbesluiten als bedoeld in artikel 2 van de Wet kenbaarheid publiekrechtelijke beperkingen onroerende zaken ((Wkpb).</text:p>
                </table:table-cell>
                <table:table-cell table:style-name="entry" table:number-rows-spanned="1" table:number-columns-spanned="1">
                  <text:p text:style-name="table_al">Adviseur A, B en C Medewerker dienstverlening A</text:p>
                  <text:p text:style-name="table_al">Beleidsmedewerker C</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5 Het doen van aangifte bij politie en justitie inzake de Paspoortwet, de Wegenverkeerswet, de Wet BRP, de Wet op de identificatieplicht en de Wet justitiële en strafvorderlijke gegevens.</text:p>
                </table:table-cell>
                <table:table-cell table:style-name="entry" table:number-rows-spanned="1" table:number-columns-spanned="1">
                  <text:p text:style-name="table_al">Adviseur A, B en C Medewerker Dienstverlening A</text:p>
                  <text:p text:style-name="table_al">Beleidsmedewerker C en D</text:p>
                  <text:p text:style-name="table_al">Directeur</text:p>
                  <text:p text:style-name="table_al">Teamleider</text:p>
                </table:table-cell>
                <table:table-cell table:style-name="entry" table:number-rows-spanned="1" table:number-columns-spanned="1">
                  <text:p text:style-name="table_al">Het mandaat voor de medewerkers van team VTH beperkt zich tot de wet Bibob en de Alcoholwet.</text:p>
                </table:table-cell>
              </table:table-row>
              <table:table-row table:style-name="row">
                <table:table-cell table:style-name="entry" table:number-rows-spanned="1" table:number-columns-spanned="1">
                  <text:p text:style-name="table_al">1.56 Het aanleveren van een brondocument met betrekking tot de ondergrond van Nederland of het continentaal plat aan Onze Minister, zoals bedoeld in artikel 9 van de Wet Basisregistratie Ondergrond.</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able:table-cell>
                <table:table-cell table:style-name="entry" table:number-rows-spanned="1" table:number-columns-spanned="1">
                  <text:list text:style-name="id1-3-2-4-3-1-5-56-3-1">
                    <text:list-item text:style-override="id1-3-2-4-3-1-5-56-3-1-1">
                      <text:number>1.</text:number>
                      <text:p text:style-name="table_al">Elektronisch en binnen 20 werkdagen na: </text:p>
                    </text:list-item>
                  </text:list>
                  <text:list text:style-name="id1-3-2-4-3-1-5-56-3-2">
                    <text:list-item text:style-override="id1-3-2-4-3-1-5-56-3-2-1">
                      <text:number>1.</text:number>
                      <text:p text:style-name="table_al">de dagtekening van het in het brondocument opgenomen besluit; </text:p>
                    </text:list-item>
                  </text:list>
                  <text:p text:style-name="table_al">de dag waarop de in het brondocument opgenomen rechterlijke uitspraak onherroepelijk is geworden, of; </text:p>
                  <text:list text:style-name="id1-3-2-4-3-1-5-56-3-4">
                    <text:list-item text:style-override="id1-3-2-4-3-1-5-56-3-4-1">
                      <text:number>1.</text:number>
                      <text:p text:style-name="table_al">de dagtekening van ontvangst van het brondocument indien het brondocument geen besluit of rechterlijke uitspraak bevat.</text:p>
                    </text:list-item>
                  </text:list>
                  <text:list text:style-name="id1-3-2-4-3-1-5-56-3-5">
                    <text:list-item text:style-override="id1-3-2-4-3-1-5-56-3-5-1">
                      <text:number>1.</text:number>
                      <text:p text:style-name="table_al">Medewerkers dienstverlening A, B en C uitsluitend voor zover dit de directie Dienstverlening betreft. </text:p>
                    </text:list-item>
                  </text:list>
                </table:table-cell>
              </table:table-row>
              <table:table-row table:style-name="row">
                <table:table-cell table:style-name="entry" table:number-rows-spanned="1" table:number-columns-spanned="1">
                  <text:p text:style-name="table_al">1.57 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able:table-cell>
                <table:table-cell table:style-name="entry" table:number-rows-spanned="1" table:number-columns-spanned="1">
                  <text:list text:style-name="id1-3-2-4-3-1-5-57-3-1">
                    <text:list-item text:style-override="id1-3-2-4-3-1-5-57-3-1-1">
                      <text:number>1.</text:number>
                      <text:p text:style-name="table_al">Binnen vier werkdagen na ontvangst van dat brondocument overeenkomstig de bij of krachtens de<text:a xlink:href="https://wetten.overheid.nl/BWBR0037095/2019-04-24#Hoofdstuk2_Artikel9" xlink:type="simple"> artikelen 9, vierde lid</text:a>, en <text:a xlink:href="https://wetten.overheid.nl/BWBR0037095/2019-04-24#Hoofdstuk2_Artikel10" xlink:type="simple">10</text:a> gestelde eisen; </text:p>
                    </text:list-item>
                    <text:list-item text:style-override="id1-3-2-4-3-1-5-57-3-1-2">
                      <text:number>2.</text:number>
                      <text:p text:style-name="table_al">Medewerkers dienstverlening A, B en C uitsluitend voor zover dit de directie Dienstverlening betreft.</text:p>
                    </text:list-item>
                  </text:list>
                </table:table-cell>
              </table:table-row>
              <table:table-row table:style-name="row">
                <table:table-cell table:style-name="entry" table:number-rows-spanned="1" table:number-columns-spanned="1">
                  <text:p text:style-name="table_al">1.58 Het zoals bedoeld in artikel 30 van de Wet Basisregistratie Ondergrond:</text:p>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 </text:p>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aan Onze Minister doen van het verzoek om het authentiek model tussentijds te actualiseren.</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able:table-cell>
                <table:table-cell table:style-name="entry" table:number-rows-spanned="1" table:number-columns-spanned="1">
                  <text:list text:style-name="id1-3-2-4-3-1-5-58-3-1">
                    <text:list-item text:style-override="id1-3-2-4-3-1-5-58-3-1-1">
                      <text:number>1.</text:number>
                      <text:p text:style-name="table_al">Voor wat betreft het verzoek aan Onze Minister om het authentiek model tussentijds te actualiseren alleen indien de noodzaak daartoe dringend aanwezig is;</text:p>
                    </text:list-item>
                  </text:list>
                  <text:list text:style-name="id1-3-2-4-3-1-5-58-3-2">
                    <text:list-item text:style-override="id1-3-2-4-3-1-5-58-3-2-1">
                      <text:number>1.</text:number>
                      <text:p text:style-name="table_al">Met inachtneming van artikel 4.1 van het Besluit BRO (uitzonderingen op de terugmeldplicht);</text:p>
                    </text:list-item>
                  </text:list>
                  <text:list text:style-name="id1-3-2-4-3-1-5-58-3-3">
                    <text:list-item text:style-override="id1-3-2-4-3-1-5-58-3-3-1">
                      <text:number>1.</text:number>
                      <text:p text:style-name="table_al">Medewerkers dienstverlening A, B en C uitsluitend voor zover dit de directie Dienstverlening betreft. </text:p>
                    </text:list-item>
                  </text:list>
                </table:table-cell>
              </table:table-row>
              <table:table-row table:style-name="row">
                <table:table-cell table:style-name="entry" table:number-rows-spanned="1" table:number-columns-spanned="1">
                  <text:p text:style-name="table_al">1.59 Het, voor zover dat ingevolge artikel 33, tweede lid noodzakelijk is, onderzoeken van het authentieke gegeven en het verstrekken van de resultaten van het nader onderzoek, aan Onze Minister, zoals bedoeld in artikel 33, derde lid van de Wet Basisregistratie Ondergrond. </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able:table-cell>
                <table:table-cell table:style-name="entry" table:number-rows-spanned="1" table:number-columns-spanned="1">
                  <text:list text:style-name="id1-3-2-4-3-1-5-59-3-1">
                    <text:list-item text:style-override="id1-3-2-4-3-1-5-59-3-1-1">
                      <text:number>1.</text:number>
                      <text:p text:style-name="table_al">Zo spoedig mogelijk, maar niet later dan veertien weken na ontvangst van de melding;</text:p>
                    </text:list-item>
                    <text:list-item text:style-override="id1-3-2-4-3-1-5-59-3-1-2">
                      <text:number>2.</text:number>
                      <text:p text:style-name="table_al">Medewerkers dienstverlening A, B en C uitsluitend voor zover dit de directie Dienstverlening betreft. </text:p>
                    </text:list-item>
                  </text:list>
                </table:table-cell>
              </table:table-row>
              <table:table-row table:style-name="row">
                <table:table-cell table:style-name="entry" table:number-rows-spanned="1" table:number-columns-spanned="1">
                  <text:p text:style-name="table_al">1.60 Het aan Onze Minister ter inschrijving aanbieden van een krachtens <text:a xlink:href="https://wetten.overheid.nl/BWBR0037095/2019-04-24#Hoofdstuk2_Artikel9" xlink:type="simple">artikel 9, eerste lid</text:a>, aangewezen brondocument dat dateert van vóór het tijdstip van inwerkingtreding van de <text:a xlink:href="https://wetten.overheid.nl/BWBR0037095/2019-04-24#Hoofdstuk2" xlink:type="simple">hoofdstukken 2</text:a> en <text:a xlink:href="https://wetten.overheid.nl/BWBR0037095/2019-04-24#Hoofdstuk3" xlink:type="simple">3</text:a>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ext:p text:style-name="table_al">Directeur</text:p>
                  <text:p text:style-name="table_al">Teamleider </text:p>
                </table:table-cell>
                <table:table-cell table:style-name="entry" table:number-rows-spanned="1" table:number-columns-spanned="1">
                  <text:list text:style-name="id1-3-2-4-3-1-5-60-3-1">
                    <text:list-item text:style-override="id1-3-2-4-3-1-5-60-3-1-1">
                      <text:number>1.</text:number>
                      <text:p text:style-name="table_al">Uiterlijk tot vijf jaar na genoemd tijdstip;</text:p>
                    </text:list-item>
                    <text:list-item text:style-override="id1-3-2-4-3-1-5-60-3-1-2">
                      <text:number>2.</text:number>
                      <text:p text:style-name="table_al">Medewerkers dienstverlening A, B en C uitsluitend voor zover dit de directie Dienstverlening betreft. </text:p>
                    </text:list-item>
                  </text:list>
                </table:table-cell>
              </table:table-row>
              <table:table-row table:style-name="row">
                <table:table-cell table:style-name="entry" table:number-rows-spanned="1" table:number-columns-spanned="1">
                  <text:p text:style-name="table_al">1.61 Het aanvragen van antecedentenonderzoek (levensgedrag) bij politie ten behoeve van uitvoering van de wettelijke taak (zoals de beoordeling van een aanvraag op grond van de APV, de Alcoholwet, de Wet Bibob, de Wet op de kansspelen enz.)</text:p>
                </table:table-cell>
                <table:table-cell table:style-name="entry" table:number-rows-spanned="1" table:number-columns-spanned="1">
                  <text:p text:style-name="table_al">Beleidsmedewerker B (taakveld Veiligheid)</text:p>
                  <text:p text:style-name="table_al">Adviseur B (taakveld Vergunningen en Handhaving)</text:p>
                  <text:p text:style-name="table_al">Medewerker dienstverlening B (taakveld Vergunningen en Handhaving)</text:p>
                  <text:p text:style-name="table_al">Directeur</text:p>
                  <text:p text:style-name="table_al">Teamleider</text:p>
                </table:table-cell>
                <table:table-cell table:style-name="entry" table:number-rows-spanned="1" table:number-columns-spanned="1">
                  <text:p text:style-name="table_al">Passend binnen de op de wettelijke taak van toepassing zijnde kaders. </text:p>
                </table:table-cell>
              </table:table-row>
              <table:table-row table:style-name="row">
                <table:table-cell table:style-name="entry" table:number-rows-spanned="1" table:number-columns-spanned="1">
                  <text:p text:style-name="table_al">1.62 Het ontvangen van justitiële gegevens op grond van het Besluit justitiële en strafvorderlijke gegevens.</text:p>
                </table:table-cell>
                <table:table-cell table:style-name="entry" table:number-rows-spanned="1" table:number-columns-spanned="1">
                  <text:p text:style-name="table_al">Beleidsmedewerker B (taakveld Veiligheid)</text:p>
                  <text:p text:style-name="table_al">Adviseur B (taakveld Vergunningen en Handhaving)</text:p>
                  <text:p text:style-name="table_al">Medewerker dienstverlening B (taakveld Vergunningen en Handhaving)</text:p>
                  <text:p text:style-name="table_al">Proces-coördinator Zorg en Veiligheidshuis Zeeland</text:p>
                  <text:p text:style-name="table_al">Directeur</text:p>
                  <text:p text:style-name="table_al">Teamleider</text:p>
                </table:table-cell>
                <table:table-cell table:style-name="entry" table:number-rows-spanned="1" table:number-columns-spanned="1">
                  <text:p text:style-name="table_al">Het mandaat voor de procescoördinatoren van het Zorg- en Veiligheidshuis beperkt zich tot de wet BIJ.</text:p>
                </table:table-cell>
              </table:table-row>
              <table:table-row table:style-name="row">
                <table:table-cell table:style-name="entry" table:number-rows-spanned="1" table:number-columns-spanned="3">
                  <text:p text:style-name="table_al">
                    <text:span text:style-name="nadrukcur">1.63 Het beheer ten aanzien van de hieronder volgende Reglementen persoonsregistratie:</text:span>
                  </text:p>
                </table:table-cell>
              </table:table-row>
              <table:table-row table:style-name="row">
                <table:table-cell table:style-name="entry" table:number-rows-spanned="1" table:number-columns-spanned="1">
                  <text:p text:style-name="table_al">1.63.1 Tegemoetkomingen in de kosten van schoolbezoek.</text:p>
                </table:table-cell>
                <table:table-cell table:style-name="entry" table:number-rows-spanned="1" table:number-columns-spanned="1">
                  <text:p text:style-name="table_al">Beleidsmedewerker A, B en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63.2 Verstrekken van identiteitsbewijz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3 Administratie van reisdocument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4 Reisdocumentenadministratie 1996.</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5 Administratie rijbewijz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6 Gemeentelijke bevolkingsadministratie (GBA).</text:p>
                </table:table-cell>
                <table:table-cell table:style-name="entry" table:number-rows-spanned="1" table:number-columns-spanned="1">
                  <text:p text:style-name="table_al">Beleidsmedewerker C </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7 Administratie begraafplaatsen.</text:p>
                </table:table-cell>
                <table:table-cell table:style-name="entry" table:number-rows-spanned="1" table:number-columns-spanned="1">
                  <text:p text:style-name="table_al">Beleidsmedewerker C en D</text:p>
                  <text:p text:style-name="table_al">Medewerker dienstverlening D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4 Het ontvangen van de melding, triage van de melding, uitvoeren verkennend onderzoek, communicatie met de melder en (beslissen tot) het aanvragen voorbereiding verzoekschrift voor zorgmachtiging als bedoeld in artikelen 5:1 tot en met 5:5 van de Wet verplichte geestelijke gezondheidszorg. </text:p>
                </table:table-cell>
                <table:table-cell table:style-name="entry" table:number-rows-spanned="1" table:number-columns-spanned="1">
                  <text:p text:style-name="table_al">Directeur van het Zorg- en Veiligheidshuis Zeeland</text:p>
                </table:table-cell>
                <table:table-cell table:style-name="entry" table:number-rows-spanned="1" table:number-columns-spanned="1">
                  <text:list text:style-name="id1-3-2-4-3-1-5-71-3-1">
                    <text:list-item text:style-override="id1-3-2-4-3-1-5-71-3-1-1">
                      <text:number>1.</text:number>
                      <text:p text:style-name="table_al">De bevoegdheden moeten worden uitgeoefend conform wettelijke kaders en verwerkersovereenkomst;</text:p>
                    </text:list-item>
                    <text:list-item text:style-override="id1-3-2-4-3-1-5-71-3-1-2">
                      <text:number>2.</text:number>
                      <text:p text:style-name="table_al">Halfjaarlijks wordt een overzicht verstrekt van de besluiten tot aanvraag voorbereiding verzoekschrift zorgmachtiging. </text:p>
                    </text:list-item>
                  </text:list>
                </table:table-cell>
              </table:table-row>
              <table:table-row table:style-name="row">
                <table:table-cell table:style-name="entry" table:number-rows-spanned="1" table:number-columns-spanned="1">
                  <text:p text:style-name="table_al">1.65 Gegevensuitwisseling van de strikt noodzakelijke gegevens om ernstig nadeel voor betrokkene of zijn omgeving te voorkomen met de zorgverantwoordelijke in de geestelijke gezondheidszorg (ggz-behandelaar) op grond van art 8:29 Wvggz. </text:p>
                </table:table-cell>
                <table:table-cell table:style-name="entry" table:number-rows-spanned="1" table:number-columns-spanned="1">
                  <text:p text:style-name="table_al">Directeur Zorg- en Veiligheidshuis Zeeland</text:p>
                </table:table-cell>
                <table:table-cell table:style-name="entry" table:number-rows-spanned="1" table:number-columns-spanned="1">
                  <text:p text:style-name="table_al">De directeur Zorg- en Veiligheidshuis Zeeland stelt de zorgverantwoordelijke op de hoogte van deze gegevensuitwisseling indien dit plaatsvindt zonder toestemming van de betrokkene.</text:p>
                </table:table-cell>
              </table:table-row>
              <table:table-row table:style-name="row">
                <table:table-cell table:style-name="entry" table:number-rows-spanned="1" table:number-columns-spanned="1">
                  <text:p text:style-name="table_al">1.66 Het opleggen van een crisismaatregel als bedoeld in artikel 7:1 van de WvGGz.</text:p>
                </table:table-cell>
                <table:table-cell table:style-name="entry" table:number-rows-spanned="1" table:number-columns-spanned="1">
                  <text:p text:style-name="table_al">Wethouders gemeente Vlissingen</text:p>
                </table:table-cell>
                <table:table-cell table:style-name="entry" table:number-rows-spanned="1" table:number-columns-spanned="1">
                  <text:p text:style-name="table_al">Collegebesluit 1143347.</text:p>
                </table:table-cell>
              </table:table-row>
              <table:table-row table:style-name="row">
                <table:table-cell table:style-name="entry" table:number-rows-spanned="1" table:number-columns-spanned="1">
                  <text:p text:style-name="table_al">1.67 Horen van de betrokkene bij een crisismaatregel als bedoeld in artikel 7:1, lid 3, onder b van de Wet verplichte geestelijke gezondheidszorg.</text:p>
                </table:table-cell>
                <table:table-cell table:style-name="entry" table:number-rows-spanned="1" table:number-columns-spanned="1">
                  <text:p text:style-name="table_al">De directeur van KhonRaad Software Engineering B.V.</text:p>
                </table:table-cell>
                <table:table-cell table:style-name="entry" table:number-rows-spanned="1" table:number-columns-spanned="1">
                  <text:list text:style-name="id1-3-2-4-3-1-5-74-3-1">
                    <text:list-item text:style-override="id1-3-2-4-3-1-5-74-3-1-1">
                      <text:number>1.</text:number>
                      <text:p text:style-name="table_al">De uitoefening van de bevoegdheid bestaat uit het (telefonisch) horen van de betrokkene, het vastleggen van het hoorverslag in het registratie- en communicatiesysteem verplichte zorg dat door het Ministerie van Justitie is aangewezen;</text:p>
                    </text:list-item>
                    <text:list-item text:style-override="id1-3-2-4-3-1-5-74-3-1-2">
                      <text:number>2.</text:number>
                      <text:p text:style-name="table_al">De uitoefening van de bevoegdheden moet worden uitgevoerd binnen de wettelijke kaders;</text:p>
                    </text:list-item>
                    <text:list-item text:style-override="id1-3-2-4-3-1-5-74-3-1-3">
                      <text:number>3.</text:number>
                      <text:p text:style-name="table_al">Voor de uitoefening van de bevoegdheden is een verwerkersovereenkomst afgesloten;</text:p>
                    </text:list-item>
                    <text:list-item text:style-override="id1-3-2-4-3-1-5-74-3-1-4">
                      <text:number>4.</text:number>
                      <text:p text:style-name="table_al">Ondermandaat is toegestaan. </text:p>
                    </text:list-item>
                  </text:list>
                </table:table-cell>
              </table:table-row>
              <table:table-row table:style-name="row">
                <table:table-cell table:style-name="entry" table:number-rows-spanned="1" table:number-columns-spanned="1">
                  <text:p text:style-name="table_al">1.68 Het besluiten op een verzoek om vergoeding van in bezwaar gemaakte kosten ex artikel 7:15 lid 2 Awb bij intrekking van een bezwaarschrift.</text:p>
                </table:table-cell>
                <table:table-cell table:style-name="entry" table:number-rows-spanned="1" table:number-columns-spanned="1">
                  <text:p text:style-name="table_al">Adviseur A, B en C</text:p>
                  <text:p text:style-name="table_al">Directeur </text:p>
                  <text:p text:style-name="table_al">Teamleider</text:p>
                </table:table-cell>
                <table:table-cell table:style-name="entry" table:number-rows-spanned="1" table:number-columns-spanned="1">
                  <text:p text:style-name="table_al">Conform Besluit proceskosten bestuursrecht.</text:p>
                </table:table-cell>
              </table:table-row>
              <table:table-row table:style-name="row">
                <table:table-cell table:style-name="entry" table:number-rows-spanned="1" table:number-columns-spanned="1">
                  <text:p text:style-name="table_al">1.69 Het bij de start van een participatieproces vaststellen van het participatieplan en -niveau in overeenstemming met het participatiebeleid.</text:p>
                </table:table-cell>
                <table:table-cell table:style-name="entry" table:number-rows-spanned="1" table:number-columns-spanned="1">
                  <text:p text:style-name="table_al">Ambtelijk opdrachtgever</text:p>
                  <text:p text:style-name="table_al">Directeur</text:p>
                </table:table-cell>
                <table:table-cell table:style-name="entry" table:number-rows-spanned="1" table:number-columns-spanned="1">
                  <text:list text:style-name="id1-3-2-4-3-1-5-76-3-1">
                    <text:list-item text:style-override="id1-3-2-4-3-1-5-76-3-1-1">
                      <text:number>1.</text:number>
                      <text:p text:style-name="table_al">Mits het project valt onder de bevoegdheid van ambtelijk opdrachtgever/directeur.</text:p>
                    </text:list-item>
                    <text:list-item text:style-override="id1-3-2-4-3-1-5-76-3-1-2">
                      <text:number>2.</text:number>
                      <text:p text:style-name="table_al">Zoals bedoeld in artikel 4 en 5 van de Participatie- en inspraakverordening Vlissingen 2023.</text:p>
                    </text:list-item>
                    <text:list-item text:style-override="id1-3-2-4-3-1-5-76-3-1-3">
                      <text:number>3.</text:number>
                      <text:p text:style-name="table_al">Informeren bestuurlijk opdrachtgever of portefeuillehouder.</text:p>
                    </text:list-item>
                  </text:list>
                </table:table-cell>
              </table:table-row>
              <table:table-row table:style-name="row">
                <table:table-cell table:style-name="entry" table:number-rows-spanned="1" table:number-columns-spanned="1">
                  <text:p text:style-name="table_al">1.70 Besluiten tot het voeren van een inschrijfprocedure voor de uitgifte van vastgoed door de gemeente Vlissingen.</text:p>
                </table:table-cell>
                <table:table-cell table:style-name="entry" table:number-rows-spanned="1" table:number-columns-spanned="1">
                  <text:p text:style-name="table_al">Ambtelijk opdrachtgever </text:p>
                  <text:p text:style-name="table_al">Projectleider PW </text:p>
                  <text:p text:style-name="table_al">Deelprojectleider </text:p>
                  <text:p text:style-name="table_al">Projectleider A, B en C </text:p>
                  <text:p text:style-name="table_al">Adviseur A en B </text:p>
                  <text:p text:style-name="table_al">Beleidsmedewerker A, B en C </text:p>
                  <text:p text:style-name="table_al">Medewerker dienstverlening A, B en C </text:p>
                  <text:p text:style-name="table_al">Directeur </text:p>
                  <text:p text:style-name="table_al">Teamleider </text:p>
                  <text:p text:style-name="table_al">Griffier </text:p>
                  <text:p text:style-name="table_al">Plaatsvervangend griffier</text:p>
                </table:table-cell>
                <table:table-cell table:style-name="entry" table:number-rows-spanned="1" table:number-columns-spanned="1">
                  <text:list text:style-name="id1-3-2-4-3-1-5-77-3-1">
                    <text:list-item text:style-override="id1-3-2-4-3-1-5-77-3-1-1">
                      <text:number>1.</text:number>
                      <text:p text:style-name="table_al">Collegebesluit 2286448; </text:p>
                    </text:list-item>
                    <text:list-item text:style-override="id1-3-2-4-3-1-5-77-3-1-2">
                      <text:number>2.</text:number>
                      <text:p text:style-name="table_al">Uitsluitend voor zover dit geschiedt conform de Richtlijnen voor de uitgifte van vastgoed door de gemeente Vlissingen.</text:p>
                    </text:list-item>
                  </text:list>
                </table:table-cell>
              </table:table-row>
              <table:table-row table:style-name="row">
                <table:table-cell table:style-name="entry" table:number-rows-spanned="1" table:number-columns-spanned="1">
                  <text:p text:style-name="table_al">1.71 Aankondigen van een inschrijfprocedure voor de uitgifte van vastgoed door de gemeente Vlissingen.</text:p>
                </table:table-cell>
                <table:table-cell table:style-name="entry" table:number-rows-spanned="1" table:number-columns-spanned="1">
                  <text:p text:style-name="table_al">Ambtelijk opdrachtgever </text:p>
                  <text:p text:style-name="table_al">Projectleider PW </text:p>
                  <text:p text:style-name="table_al">Deelprojectleider </text:p>
                  <text:p text:style-name="table_al">Projectleider A, B en C </text:p>
                  <text:p text:style-name="table_al">Adviseur A en B </text:p>
                  <text:p text:style-name="table_al">Beleidsmedewerker A, B en C </text:p>
                  <text:p text:style-name="table_al">Medewerker dienstverlening A, B en C </text:p>
                  <text:p text:style-name="table_al">Directeur </text:p>
                  <text:p text:style-name="table_al">Teamleider </text:p>
                  <text:p text:style-name="table_al">Griffier </text:p>
                  <text:p text:style-name="table_al">Plaatsvervangend griffier</text:p>
                </table:table-cell>
                <table:table-cell table:style-name="entry" table:number-rows-spanned="1" table:number-columns-spanned="1">
                  <text:list text:style-name="id1-3-2-4-3-1-5-78-3-1">
                    <text:list-item text:style-override="id1-3-2-4-3-1-5-78-3-1-1">
                      <text:number>1.</text:number>
                      <text:p text:style-name="table_al">Collegebesluit 2286448; </text:p>
                    </text:list-item>
                    <text:list-item text:style-override="id1-3-2-4-3-1-5-78-3-1-2">
                      <text:number>2.</text:number>
                      <text:p text:style-name="table_al">Uitsluitend voor zover dit geschiedt conform de Richtlijnen voor de uitgifte van vastgoed door de gemeente Vlissingen.</text:p>
                    </text:list-item>
                  </text:list>
                </table:table-cell>
              </table:table-row>
              <table:table-row table:style-name="row">
                <table:table-cell table:style-name="entry" table:number-rows-spanned="1" table:number-columns-spanned="1">
                  <text:p text:style-name="table_al">1.72 Publiceren van gunning aan een geselecteerde partij indien:</text:p>
                  <text:p text:style-name="table_al">1. een inschrijfprocedure voor de uitgifte van vastgoed door de gemeente Vlissingen is doorlopen; of</text:p>
                  <text:p text:style-name="table_al">2. op basis van vooraf opgestelde selectiecriteria vaststaat dat er slechts één serieuze gegadigde is.</text:p>
                </table:table-cell>
                <table:table-cell table:style-name="entry" table:number-rows-spanned="1" table:number-columns-spanned="1">
                  <text:p text:style-name="table_al">Ambtelijk opdrachtgever </text:p>
                  <text:p text:style-name="table_al">Projectleider PW </text:p>
                  <text:p text:style-name="table_al">Deelprojectleider PW </text:p>
                  <text:p text:style-name="table_al">Projectleider A, B en C </text:p>
                  <text:p text:style-name="table_al">Adviseur A en B </text:p>
                  <text:p text:style-name="table_al">Beleidsmedewerker A, B en C </text:p>
                  <text:p text:style-name="table_al">Medewerker dienstverlening A, B en C </text:p>
                  <text:p text:style-name="table_al">Directeur </text:p>
                  <text:p text:style-name="table_al">Teamleider </text:p>
                  <text:p text:style-name="table_al">Griffier </text:p>
                  <text:p text:style-name="table_al">Plaatsvervangend griffier</text:p>
                </table:table-cell>
                <table:table-cell table:style-name="entry" table:number-rows-spanned="1" table:number-columns-spanned="1">
                  <text:list text:style-name="id1-3-2-4-3-1-5-79-3-1">
                    <text:list-item text:style-override="id1-3-2-4-3-1-5-79-3-1-1">
                      <text:number>1.</text:number>
                      <text:p text:style-name="table_al">Collegebesluit 2286448; </text:p>
                    </text:list-item>
                    <text:list-item text:style-override="id1-3-2-4-3-1-5-79-3-1-2">
                      <text:number>2.</text:number>
                      <text:p text:style-name="table_al">Uitsluitend voor zover dit geschiedt conform de Richtlijnen voor de uitgifte van vastgoed door de gemeente Vlissingen.</text:p>
                    </text:list-item>
                  </text:list>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thead_entry" table:number-rows-spanned="1" table:number-columns-spanned="3">
                    <text:p text:style-name="table_al">2.0 DIRECTIE BEDRIJFSVOERING EN BEHEER</text:p>
                  </table:table-cell>
                </table:table-row>
                <table:table-row table:style-name="row">
                  <table:table-cell table:style-name="thead_entry" table:number-rows-spanned="1" table:number-columns-spanned="1">
                    <text:p text:style-name="table_al">Onderwerp van de bevoegdheid</text:p>
                  </table:table-cell>
                  <table:table-cell table:style-name="thead_entry" table:number-rows-spanned="1" table:number-columns-spanned="1">
                    <text:p text:style-name="table_al">Gemandateerde/ ge(vol)machtigde</text:p>
                  </table:table-cell>
                  <table:table-cell table:style-name="thead_entry" table:number-rows-spanned="1" table:number-columns-spanned="1">
                    <text:p text:style-name="table_al">Toelichting, bijzondere voorwaar­den of beperkingen</text:p>
                  </table:table-cell>
                </table:table-row>
                <table:table-row table:style-name="row">
                  <table:table-cell table:style-name="thead_entry" table:number-rows-spanned="1" table:number-columns-spanned="1">
                    <text:p text:style-name="table_al">2.1 Het vaststellen van uitvoeringsvoorschriften als genoemd in de Verordening naamgeving en nummering.</text:p>
                  </table:table-cell>
                  <table:table-cell table:style-name="thead_entry" table:number-rows-spanned="1" table:number-columns-spanned="1">
                    <text:p text:style-name="table_al">Adviseur C </text:p>
                    <text:p text:style-name="table_al">Directeur </text:p>
                    <text:p text:style-name="table_al">Teamleider</text:p>
                  </table:table-cell>
                  <table:table-cell table:style-name="thead_entry" table:number-rows-spanned="1" table:number-columns-spanned="1">
                    <text:p text:style-name="table_al">Geen.</text:p>
                  </table:table-cell>
                </table:table-row>
                <table:table-row table:style-name="row">
                  <table:table-cell table:style-name="thead_entry" table:number-rows-spanned="1" table:number-columns-spanned="1">
                    <text:p text:style-name="table_al">2.2 Het nummeren en wijzigen van nummers van wijken, buurten, objecten, bouwwerken e.d. als genoemd in de Verordening naamgeving en nummering.</text:p>
                  </table:table-cell>
                  <table:table-cell table:style-name="thead_entry" table:number-rows-spanned="1" table:number-columns-spanned="1">
                    <text:p text:style-name="table_al">Adviseur C</text:p>
                    <text:p text:style-name="table_al">Directeur</text:p>
                    <text:p text:style-name="table_al">Teamleider</text:p>
                  </table:table-cell>
                  <table:table-cell table:style-name="thead_entry" table:number-rows-spanned="1" table:number-columns-spanned="1">
                    <text:p text:style-name="table_al">Geen.</text:p>
                  </table:table-cell>
                </table:table-row>
                <table:table-row table:style-name="row">
                  <table:table-cell table:style-name="thead_entry" table:number-rows-spanned="1" table:number-columns-spanned="1">
                    <text:p text:style-name="table_al">2.3 Het vaststellen en intrekken van nummeraanduidingen en het aanwijzen en intrekken van lig- en standplaatsen op grond van de Verordening naamgeving en nummering (adressen).</text:p>
                  </table:table-cell>
                  <table:table-cell table:style-name="thead_entry" table:number-rows-spanned="1" table:number-columns-spanned="1">
                    <text:p text:style-name="table_al">Adviseur C</text:p>
                    <text:p text:style-name="table_al">Directeur </text:p>
                    <text:p text:style-name="table_al">Teamleider</text:p>
                  </table:table-cell>
                  <table:table-cell table:style-name="thead_entry" table:number-rows-spanned="1" table:number-columns-spanned="1">
                    <text:p text:style-name="table_al">Geen.</text:p>
                  </table:table-cell>
                </table:table-row>
                <table:table-row table:style-name="row">
                  <table:table-cell table:style-name="thead_entry" table:number-rows-spanned="1" table:number-columns-spanned="1">
                    <text:p text:style-name="table_al">2.4 Het, met uitzondering van het vaststellen van de openbare ruimte (straatnaamgeving), uitvoeren van de Wet basisregistratie adressen en gebouwen (Wet Bag), inclusief het nemen van beschikkingen met betrekking tot de in deze wet opgelegde taken en bevoegdheden. </text:p>
                  </table:table-cell>
                  <table:table-cell table:style-name="thead_entry" table:number-rows-spanned="1" table:number-columns-spanned="1">
                    <text:p text:style-name="table_al">Adviseur C </text:p>
                    <text:p text:style-name="table_al">Medewerker Dienstverlening A, C en D</text:p>
                    <text:p text:style-name="table_al">Directeur</text:p>
                    <text:p text:style-name="table_al">Teamleider</text:p>
                  </table:table-cell>
                  <table:table-cell table:style-name="thead_entry" table:number-rows-spanned="1" table:number-columns-spanned="1">
                    <text:p text:style-name="table_al">Binnen het kader van het collegebesluit van 23 juni 2009, reg.nr 316310.</text:p>
                  </table:table-cell>
                </table:table-row>
                <table:table-row table:style-name="row">
                  <table:table-cell table:style-name="thead_entry" table:number-rows-spanned="1" table:number-columns-spanned="1">
                    <text:p text:style-name="table_al">2.5 Inmeten van geometrie ter uitvoering van de Wet Bag.</text:p>
                  </table:table-cell>
                  <table:table-cell table:style-name="thead_entry" table:number-rows-spanned="1" table:number-columns-spanned="1">
                    <text:p text:style-name="table_al">Landmeters Walcherse Landmeetkundige Dienst</text:p>
                  </table:table-cell>
                  <table:table-cell table:style-name="thead_entry" table:number-rows-spanned="1" table:number-columns-spanned="1">
                    <text:p text:style-name="table_al">Geen.</text:p>
                  </table:table-cell>
                </table:table-row>
                <table:table-row table:style-name="row">
                  <table:table-cell table:style-name="thead_entry" table:number-rows-spanned="1" table:number-columns-spanned="1">
                    <text:p text:style-name="table_al">2.6 Het opmaken van processen-verbaal van constatering als bedoeld in artikel 10, eerste lid, onder b, van de wet Bag e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thead_entry" table:number-rows-spanned="1" table:number-columns-spanned="1">
                    <text:p text:style-name="table_al">WOZ taxateurs samenwerking belastingen Vlissingen-Middelburg</text:p>
                  </table:table-cell>
                  <table:table-cell table:style-name="thead_entry" table:number-rows-spanned="1" table:number-columns-spanned="1">
                    <text:p text:style-name="table_al">Geen.</text:p>
                  </table:table-cell>
                </table:table-row>
                <table:table-row table:style-name="row">
                  <table:table-cell table:style-name="thead_entry" table:number-rows-spanned="1" table:number-columns-spanned="1">
                    <text:p text:style-name="table_al">2.7 Het aanwijzen van de grenzen van gekochte, verkochte en geruilde percelen grond (landmeting).</text:p>
                  </table:table-cell>
                  <table:table-cell table:style-name="thead_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thead_entry" table:number-rows-spanned="1" table:number-columns-spanned="1">
                    <text:p text:style-name="table_al">Geen.</text:p>
                  </table:table-cell>
                </table:table-row>
              </table:table-header-rows>
              <table:table-row table:style-name="row">
                <table:table-cell table:style-name="entry" table:number-rows-spanned="1" table:number-columns-spanned="1">
                  <text:p text:style-name="table_al">2.8 Het aan Onze Minister en het CBS verstrekken van informatie voor derden zoals genoemd in artikel 71 het van Besluit begroting en verantwoording provincies en gemeenten.</text:p>
                </table:table-cell>
                <table:table-cell table:style-name="entry" table:number-rows-spanned="1" table:number-columns-spanned="1">
                  <text:p text:style-name="table_al">Adviseur A en B</text:p>
                  <text:p text:style-name="table_al">Directeur</text:p>
                  <text:p text:style-name="table_al">Teamleider</text:p>
                </table:table-cell>
                <table:table-cell table:style-name="entry" table:number-rows-spanned="1" table:number-columns-spanned="1">
                  <text:p text:style-name="table_al">Over de resultaten van de toetsing door het CBS, zoals bedoeld in het derde lid van artikel 71 van het Besluit begroting en verantwoording provincies en gemeenten, wordt de portefeuillehouder geïnformeerd.</text:p>
                </table:table-cell>
              </table:table-row>
              <table:table-row table:style-name="row">
                <table:table-cell table:style-name="entry" table:number-rows-spanned="1" table:number-columns-spanned="1">
                  <text:p text:style-name="table_al">2.9 Het doen van aanschrijvingen indien inbreuk wordt gemaakt op het eigendomsrecht van de gemeente Vlissingen door het plegen van een onrechtmatige daad als bedoeld in artikel 6:162, eerste lid, Burgerlijk Wetboek.</text:p>
                </table:table-cell>
                <table:table-cell table:style-name="entry" table:number-rows-spanned="1" table:number-columns-spanned="1">
                  <text:p text:style-name="table_al">Adviseur A en B</text:p>
                  <text:p text:style-name="table_al">Beleidsmedewerke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Informeren college bij schade hoger dan € 15.000,- exclusief BTW.</text:p>
                </table:table-cell>
              </table:table-row>
              <table:table-row table:style-name="row">
                <table:table-cell table:style-name="entry" table:number-rows-spanned="1" table:number-columns-spanned="1">
                  <text:p text:style-name="table_al">2.10 Het verzorgen van de aangifte van schade aan gemeentelijke eigendommen bij verzekeringsmaatschappij(en). </text:p>
                </table:table-cell>
                <table:table-cell table:style-name="entry" table:number-rows-spanned="1" table:number-columns-spanned="1">
                  <text:p text:style-name="table_al">Directeur</text:p>
                  <text:p text:style-name="table_al">Medewerker dienstverlening B (verzekeringen)</text:p>
                  <text:p text:style-name="table_al">Medewerker dienstverlening B en C (profiel coördinator) </text:p>
                  <text:p text:style-name="table_al">Directeur</text:p>
                  <text:p text:style-name="table_al">Teamleider</text:p>
                </table:table-cell>
                <table:table-cell table:style-name="entry" table:number-rows-spanned="1" table:number-columns-spanned="1">
                  <text:p text:style-name="table_al">Informeren college bij een schadebedrag hoger dan € 5.000,- exclusief BTW.</text:p>
                </table:table-cell>
              </table:table-row>
              <table:table-row table:style-name="row">
                <table:table-cell table:style-name="entry" table:number-rows-spanned="1" table:number-columns-spanned="1">
                  <text:p text:style-name="table_al">2.11 Het doorgeven van mutaties in verzekerde objecten aan verzekeringsmaatschappijen.</text:p>
                </table:table-cell>
                <table:table-cell table:style-name="entry" table:number-rows-spanned="1" table:number-columns-spanned="1">
                  <text:p text:style-name="table_al">Medewerker dienstverlening B (verzekeringen)</text:p>
                  <text:p text:style-name="table_al">Directeur</text:p>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2.12 Het aangaan van bruikleenovereenkomsten met raadsleden voor het gebruik van iPads</text:p>
                </table:table-cell>
                <table:table-cell table:style-name="entry" table:number-rows-spanned="1" table:number-columns-spanned="1">
                  <text:p text:style-name="table_al">Directeur en teamleider directie Bedrijf en Beheer </text:p>
                </table:table-cell>
                <table:table-cell table:style-name="entry" table:number-rows-spanned="1" table:number-columns-spanned="1">
                  <text:p text:style-name="table_al">Collegebesluit 839283.</text:p>
                </table:table-cell>
              </table:table-row>
              <table:table-row table:style-name="row">
                <table:table-cell table:style-name="entry" table:number-rows-spanned="1" table:number-columns-spanned="1">
                  <text:p text:style-name="table_al">2.13 Het jaarlijks vaststellen van een uitvoeringsplan IA op basis van het meerjarenbeleidsplan </text:p>
                </table:table-cell>
                <table:table-cell table:style-name="entry" table:number-rows-spanned="1" table:number-columns-spanned="1">
                  <text:p text:style-name="table_al">Algemeen directeur Directeur</text:p>
                </table:table-cell>
                <table:table-cell table:style-name="entry" table:number-rows-spanned="1" table:number-columns-spanned="1">
                  <text:p text:style-name="table_al">Conform werkafspraken I&amp;A 2019.</text:p>
                </table:table-cell>
              </table:table-row>
              <table:table-row table:style-name="row">
                <table:table-cell table:style-name="entry" table:number-rows-spanned="1" table:number-columns-spanned="1">
                  <text:p text:style-name="table_al">2.14 Het aanwijzen van belastingmedewerkers (waaronder ook aanwijzen belastingdeurwaarder)</text:p>
                </table:table-cell>
                <table:table-cell table:style-name="entry" table:number-rows-spanned="1" table:number-columns-spanned="1">
                  <text:p text:style-name="table_al">Heffingsambtenaar samenwerking belastingen</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15 Het afgeven van machtigingen tot het binnentreden van wonin­gen ingevolge Algemene wet op het binnentreden aan gerechtsdeurwaarders.</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6 Het invorderen van privaatrechtelijke vorderingen indien niet tijdig wordt betaald.</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7 Het beslissen over uitstel tot betaling van privaatrechtelijke vorderingen.</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Bij vorderingen van hoger € 5.000,- exclusief BTW college informeren.</text:p>
                </table:table-cell>
              </table:table-row>
              <table:table-row table:style-name="row">
                <table:table-cell table:style-name="entry" table:number-rows-spanned="1" table:number-columns-spanned="1">
                  <text:p text:style-name="table_al">2.18 Het geheel of gedeeltelijk oninbaar verklaren van privaatrechtelijke vorderingen &lt; € 5.000,- exclusief BTW. </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19 Het terugvorderen van onverschuldigd betaalde dwangsommen overeenkomstig artikel 4:20 Awb.</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0 Het geheel of gedeeltelijk oninbaar verklaren van belastingvorderingen zoals bedoeld in de Gemeentewet.</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1 Het beslissen over last en volmacht om tijdens de verificatievergadering te stemmen over een saneringsplan inzake een wettelijke schuldsaneringsregeling indien een ontwerp akkoord is aangeboden ingevolge artikel 329 van de Faillissementswet (uitvoering Wet schuldsanering natuurlijke personen). </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22 Het vaststellen van de verplichting tot betaling van een geldsom als bedoeld in artikel 4:86 van de Awb.</text:p>
                </table:table-cell>
                <table:table-cell table:style-name="entry" table:number-rows-spanned="1" table:number-columns-spanned="1">
                  <text:p text:style-name="table_al">Invorderingsambte-</text:p>
                  <text:p text:style-name="table_al">naar Samenwerking Belastingen</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3 Het intrekken of wijzigen van de beschikking tot uitstel van betaling onderscheidenlijk tot verlening van een voorschot als bedoeld in artikel 4:96 van de Awb.</text:p>
                </table:table-cell>
                <table:table-cell table:style-name="entry" table:number-rows-spanned="1" table:number-columns-spanned="1">
                  <text:p text:style-name="table_al">Invorderingsambte-</text:p>
                  <text:p text:style-name="table_al">naar Samenwerking </text:p>
                  <text:p text:style-name="table_al">Belastingen</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24 Het invorderen van een geldsom bij dwangbevel als bedoeld in artikel 4:114 van de Awb.</text:p>
                </table:table-cell>
                <table:table-cell table:style-name="entry" table:number-rows-spanned="1" table:number-columns-spanned="1">
                  <text:p text:style-name="table_al">Invorderingsambte-</text:p>
                  <text:p text:style-name="table_al">naar Samenwerking </text:p>
                  <text:p text:style-name="table_al">Belastingen</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5 Het beslissen om een aan de openbaarheid gestelde beperking op te heffen, dan wel ten aanzien van een verzoeker buiten toepassing laten zoals bedoeld in de Archiefwet.</text:p>
                </table:table-cell>
                <table:table-cell table:style-name="entry" table:number-rows-spanned="1" table:number-columns-spanned="1">
                  <text:p text:style-name="table_al">Directeur Zeeuws Archief/gemeente-archivaris</text:p>
                </table:table-cell>
                <table:table-cell table:style-name="entry" table:number-rows-spanned="1" table:number-columns-spanned="1">
                  <text:p text:style-name="table_al">Uitsluitend indien het belang van de gestelde beperking niet opweegt tegen het belang bij raadpleging of gebruik van de archiefbescheiden.</text:p>
                </table:table-cell>
              </table:table-row>
              <table:table-row table:style-name="row">
                <table:table-cell table:style-name="entry" table:number-rows-spanned="1" table:number-columns-spanned="1">
                  <text:p text:style-name="table_al">2.26 Het aanwijzen van de gemeentelijke archiefbewaarplaats als bedoeld in de Archiefwet 1995.</text:p>
                </table:table-cell>
                <table:table-cell table:style-name="entry" table:number-rows-spanned="1" table:number-columns-spanned="1">
                  <text:p text:style-name="table_al">Adviseur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cur">2.27 De onderstaande bevoegdheden als bedoeld in het Treasurystatuut:</text:span>
                  </text:p>
                </table:table-cell>
                <table:table-cell table:style-name="entry" table:number-rows-spanned="1" table:number-columns-spanned="1">
                  <text:p text:style-name="table_al">
                    <text:span text:style-name="nadrukcur">Uitvoering: </text:span>
                  </text:p>
                </table:table-cell>
                <table:table-cell table:style-name="entry" table:number-rows-spanned="1" table:number-columns-spanned="1">
                  <text:p text:style-name="table_al">
                    <text:span text:style-name="nadrukcur">Autorisatie:</text:span>
                  </text:p>
                </table:table-cell>
              </table:table-row>
              <table:table-row table:style-name="row">
                <table:table-cell table:style-name="entry" table:number-rows-spanned="1" table:number-columns-spanned="1">
                  <text:p text:style-name="table_al">2.27.1 Het uitzetten van geld via callgeld, deposito en spaarrekening.</text:p>
                </table:table-cell>
                <table:table-cell table:style-name="entry" table:number-rows-spanned="1" table:number-columns-spanned="1">
                  <text:p text:style-name="table_al">Adviseur treasury</text:p>
                  <text:p text:style-name="table_al">Directeur</text:p>
                  <text:p text:style-name="table_al">Teamleider</text:p>
                </table:table-cell>
                <table:table-cell table:style-name="entry" table:number-rows-spanned="1" table:number-columns-spanned="1">
                  <text:list text:style-name="id1-3-2-4-4-1-5-21-3-1">
                    <text:list-item text:style-override="id1-3-2-4-4-1-5-21-3-1-1">
                      <text:number>1.</text:number>
                      <text:p text:style-name="table_al">Conform het Treasury statuut;</text:p>
                    </text:list-item>
                    <text:list-item text:style-override="id1-3-2-4-4-1-5-21-3-1-2">
                      <text:number>2.</text:number>
                      <text:p text:style-name="table_al">De bevoegdheden als bedoeld in het Treasurystatuut worden gemandateerd onder de voorwaarde dat altijd schriftelijke autorisatie vereist is door directeur en teamleider team Intern Advies directie Bedrijfsvoering en Beheer; </text:p>
                    </text:list-item>
                    <text:list-item text:style-override="id1-3-2-4-4-1-5-21-3-1-3">
                      <text:number>3.</text:number>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 Bij langlopend verificatie door de directeur Bedrijf en Beheer en bij kortlopend door de teamleider directie Bedrijf en Beheer, team Intern Advies .</text:p>
                    </text:list-item>
                  </text:list>
                </table:table-cell>
              </table:table-row>
              <table:table-row table:style-name="row">
                <table:table-cell table:style-name="entry" table:number-rows-spanned="1" table:number-columns-spanned="1">
                  <text:p text:style-name="table_al">2.27.2 Het aantrekken van geld via callgeld of kasgeld.</text:p>
                </table:table-cell>
                <table:table-cell table:style-name="entry" table:number-rows-spanned="1" table:number-columns-spanned="1">
                  <text:p text:style-name="table_al">Adviseur treasury</text:p>
                  <text:p text:style-name="table_al">Directeur</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7.3 Betalingsopdrachten treasury voorbereiden en verstur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7.4 Bankrekeningen treasury openen/ sluiten/wijzig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4-1-5-24-3-1">
                    <text:list-item text:style-override="id1-3-2-4-4-1-5-24-3-1-1">
                      <text:number>1.</text:number>
                      <text:p text:style-name="table_al">Conform het Treasury statuut;</text:p>
                    </text:list-item>
                    <text:list-item text:style-override="id1-3-2-4-4-1-5-24-3-1-2">
                      <text:number>2.</text:number>
                      <text:p text:style-name="table_al">Ondertekening door de burgemeester.</text:p>
                    </text:list-item>
                  </text:list>
                </table:table-cell>
              </table:table-row>
              <table:table-row table:style-name="row">
                <table:table-cell table:style-name="entry" table:number-rows-spanned="1" table:number-columns-spanned="1">
                  <text:p text:style-name="table_al">2.27.5 Bankcondities en tarieven treasury afsprek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4-1-5-25-3-1">
                    <text:list-item text:style-override="id1-3-2-4-4-1-5-25-3-1-1">
                      <text:number>1.</text:number>
                      <text:p text:style-name="table_al">Conform het Treasury statuut;</text:p>
                    </text:list-item>
                    <text:list-item text:style-override="id1-3-2-4-4-1-5-25-3-1-2">
                      <text:number>2.</text:number>
                      <text:p text:style-name="table_al">Ondertekening door de burgemeester.</text:p>
                    </text:list-item>
                  </text:list>
                </table:table-cell>
              </table:table-row>
              <table:table-row table:style-name="row">
                <table:table-cell table:style-name="entry" table:number-rows-spanned="1" table:number-columns-spanned="1">
                  <text:p text:style-name="table_al">2.27.6 Het afsluiten van derivatentransacties.</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4-1-5-26-3-1">
                    <text:list-item text:style-override="id1-3-2-4-4-1-5-26-3-1-1">
                      <text:number>1.</text:number>
                      <text:p text:style-name="table_al">De bevoegdheden als bedoeld in het Treasurystatuut worden gemandateerd onder de voorwaarde dat altijd schriftelijke autorisatie vereist is door de directeur Bedrijf en Beheer en bij kortlopend door de teamleider directie Bedrijf en Beheer, team Intern Advies;</text:p>
                    </text:list-item>
                    <text:list-item text:style-override="id1-3-2-4-4-1-5-26-3-1-2">
                      <text:number>2.</text:number>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text:p>
                    </text:list-item>
                    <text:list-item text:style-override="id1-3-2-4-4-1-5-26-3-1-3">
                      <text:number>3.</text:number>
                      <text:p text:style-name="table_al">Uitsluitend na consultatie van een externe deskundige;</text:p>
                    </text:list-item>
                    <text:list-item text:style-override="id1-3-2-4-4-1-5-26-3-1-4">
                      <text:number>4.</text:number>
                      <text:p text:style-name="table_al">Conform het door de accountant goedgekeurde stroomschema Treasury statuut.</text:p>
                    </text:list-item>
                  </text:list>
                </table:table-cell>
              </table:table-row>
              <table:table-row table:style-name="row">
                <table:table-cell table:style-name="entry" table:number-rows-spanned="1" table:number-columns-spanned="1">
                  <text:p text:style-name="table_al">2.27.7 Het afsluiten van kredietfaciliteit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4-1-5-27-3-1">
                    <text:list-item text:style-override="id1-3-2-4-4-1-5-27-3-1-1">
                      <text:number>1.</text:number>
                      <text:p text:style-name="table_al">Conform het Treasury statuut;</text:p>
                    </text:list-item>
                    <text:list-item text:style-override="id1-3-2-4-4-1-5-27-3-1-2">
                      <text:number>2.</text:number>
                      <text:p text:style-name="table_al">Ondertekening door de burgemeester.</text:p>
                    </text:list-item>
                  </text:list>
                </table:table-cell>
              </table:table-row>
              <table:table-row table:style-name="row">
                <table:table-cell table:style-name="entry" table:number-rows-spanned="1" table:number-columns-spanned="1">
                  <text:p text:style-name="table_al">2.27.8 Het aantrekken van gelden via ondershandse leningen en Medium Term Notes (MTN’s) zoals vastgelegd in de treasuryparagraaf.</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4-1-5-28-3-1">
                    <text:list-item text:style-override="id1-3-2-4-4-1-5-28-3-1-1">
                      <text:number>1.</text:number>
                      <text:p text:style-name="table_al">Conform het Treasury statuut;</text:p>
                    </text:list-item>
                    <text:list-item text:style-override="id1-3-2-4-4-1-5-28-3-1-2">
                      <text:number>2.</text:number>
                      <text:p text:style-name="table_al">Ondertekening door de burgemeester.</text:p>
                    </text:list-item>
                  </text:list>
                </table:table-cell>
              </table:table-row>
              <table:table-row table:style-name="row">
                <table:table-cell table:style-name="entry" table:number-rows-spanned="1" table:number-columns-spanned="1">
                  <text:p text:style-name="table_al">2.27.9 Het uitzetten van gelden via (staat)obligaties, MTN’s, ondershandse geldleningen zoals vastgelegd in de treasuryparagraaf.</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7.10 Het beleggen in garantieproduct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8 Het besluiten op verzoeken om documenten als bedoeld in de Wet open overheid.</text:p>
                </table:table-cell>
                <table:table-cell table:style-name="entry" table:number-rows-spanned="1" table:number-columns-spanned="1">
                  <text:p text:style-name="table_al">Adviseur A en B</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9 De bevoegdheid tot het vaststellen van de verschuldigdheid en de hoogte van de dwangsom bij niet tijdig beslissen overeenkomstig artikel 4:18 Awb.</text:p>
                </table:table-cell>
                <table:table-cell table:style-name="entry" table:number-rows-spanned="1" table:number-columns-spanned="1">
                  <text:p text:style-name="table_al">Adviseur A en B</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0 Het doen van aangifte van strafbare feiten en het gebruikmaken van het spreekrecht en/of het voegen als benadeelde partij in het strafproces ten behoeve van het uitvoeren van de bepalingen van het agressieprotocol.</text:p>
                </table:table-cell>
                <table:table-cell table:style-name="entry" table:number-rows-spanned="1" table:number-columns-spanned="1">
                  <text:p text:style-name="table_al">Adviseur A </text:p>
                  <text:p text:style-name="table_al">Directeur </text:p>
                  <text:p text:style-name="table_al">Teamleider</text:p>
                </table:table-cell>
                <table:table-cell table:style-name="entry" table:number-rows-spanned="1" table:number-columns-spanned="1">
                  <text:p text:style-name="table_al">Met recht van substitutie: In afstemming met de portefeuillehouder kan de gevolmachtigde deze volmacht aan een andere medewerker verlenen.</text:p>
                </table:table-cell>
              </table:table-row>
              <table:table-row table:style-name="row">
                <table:table-cell table:style-name="entry" table:number-rows-spanned="1" table:number-columns-spanned="1">
                  <text:p text:style-name="table_al">2.31 Het aanvragen van subsidies Bosbijdrageregelingen.</text:p>
                </table:table-cell>
                <table:table-cell table:style-name="entry" table:number-rows-spanned="1" table:number-columns-spanned="1">
                  <text:p text:style-name="table_al">Beleidsmedewerker D</text:p>
                  <text:p text:style-name="table_al">Directeur </text:p>
                  <text:p text:style-name="table_al">Teamleider</text:p>
                </table:table-cell>
                <table:table-cell table:style-name="entry" table:number-rows-spanned="1" table:number-columns-spanned="1">
                  <text:p text:style-name="table_al">Alleen goedgekeurde beheersplannen.</text:p>
                </table:table-cell>
              </table:table-row>
              <table:table-row table:style-name="row">
                <table:table-cell table:style-name="entry" table:number-rows-spanned="1" table:number-columns-spanned="1">
                  <text:p text:style-name="table_al">2.32 Mandaat voor het nemen van besluiten en het verrichten van feitelijke handelingen die verband houden met de verantwoordelijkheden en de werkzaamheden aan, met en in de nabijheid van de elektrische installaties.</text:p>
                </table:table-cell>
                <table:table-cell table:style-name="entry" table:number-rows-spanned="1" table:number-columns-spanned="1">
                  <text:p text:style-name="table_al">Medewerker dienstverlening B aangewezen als installatieverantwoordelijke en werkverantwoordelijke</text:p>
                </table:table-cell>
                <table:table-cell table:style-name="entry" table:number-rows-spanned="1" table:number-columns-spanned="1">
                  <text:p text:style-name="table_al">Met inachtneming van het bepaalde in de artikelen 5, 6 en 7 van het Besluit aanwijzing, mandaat, volmacht en machtiging Installatieverantwoordelijke en werkverantwoordelijke gemeente Vlissingen. </text:p>
                </table:table-cell>
              </table:table-row>
              <table:table-row table:style-name="row">
                <table:table-cell table:style-name="entry" table:number-rows-spanned="1" table:number-columns-spanned="1">
                  <text:p text:style-name="table_al">2.33 Mandaat voor het aanvragen van gecertificeerde sleutels ten behoeve van de bediening van de elektrische installaties. </text:p>
                </table:table-cell>
                <table:table-cell table:style-name="entry" table:number-rows-spanned="1" table:number-columns-spanned="1">
                  <text:p text:style-name="table_al">Medewerker dienstverlening B aangewezen als installatieverantwoordelijke</text:p>
                </table:table-cell>
                <table:table-cell table:style-name="entry" table:number-rows-spanned="1" table:number-columns-spanned="1">
                  <text:p text:style-name="table_al">Met inachtneming van het bepaalde in de artikelen 5, 6 en 7 van het Besluit aanwijzing, mandaat, volmacht en machtiging Installatieverantwoordelijke en werkverantwoordelijke gemeente Vlissingen.</text:p>
                </table:table-cell>
              </table:table-row>
              <table:table-row table:style-name="row">
                <table:table-cell table:style-name="entry" table:number-rows-spanned="1" table:number-columns-spanned="1">
                  <text:p text:style-name="table_al">2.34 Mandaat voor het aanwijzen van medewerkers in dienst van de gemeente Vlissingen en het aanwijzen van derden die gerechtigd zijn tot het bedienen van en het uitvoeren van werkzaamheden aan de elektrische installaties.</text:p>
                </table:table-cell>
                <table:table-cell table:style-name="entry" table:number-rows-spanned="1" table:number-columns-spanned="1">
                  <text:p text:style-name="table_al">Medewerker dienstverlening B aangewezen als installatieverantwoordelijke</text:p>
                </table:table-cell>
                <table:table-cell table:style-name="entry" table:number-rows-spanned="1" table:number-columns-spanned="1">
                  <text:p text:style-name="table_al">Met inachtneming van het bepaalde in de artikelen 5, 6 en 7 van het Besluit aanwijzing, mandaat, volmacht en machtiging Installatieverantwoordelijke en werkverantwoordelijke gemeente Vlissingen.</text:p>
                </table:table-cell>
              </table:table-row>
              <table:table-row table:style-name="row">
                <table:table-cell table:style-name="entry" table:number-rows-spanned="1" table:number-columns-spanned="1">
                  <text:p text:style-name="table_al">2.35 Mandaat voor het aanschaffen van veiligheidsartikelen. </text:p>
                </table:table-cell>
                <table:table-cell table:style-name="entry" table:number-rows-spanned="1" table:number-columns-spanned="1">
                  <text:p text:style-name="table_al">Medewerker dienstverlening B aangewezen als installatieverantwoordelijke</text:p>
                </table:table-cell>
                <table:table-cell table:style-name="entry" table:number-rows-spanned="1" table:number-columns-spanned="1">
                  <text:p text:style-name="table_al">Met inachtneming van het bepaalde in de artikelen 5, 6 en 7 van het Besluit aanwijzing, mandaat, volmacht en machtiging Installatieverantwoordelijke en werkverantwoordelijke gemeente Vlissingen.</text:p>
                </table:table-cell>
              </table:table-row>
              <table:table-row table:style-name="row">
                <table:table-cell table:style-name="entry" table:number-rows-spanned="1" table:number-columns-spanned="1">
                  <text:p text:style-name="table_al">2.36 Het uitvoeren van beheerstaken openbare ruimte.</text:p>
                </table:table-cell>
                <table:table-cell table:style-name="entry" table:number-rows-spanned="1" table:number-columns-spanned="1">
                  <text:p text:style-name="table_al">Medewerker dienstverlening B en C (profiel coördinator)</text:p>
                  <text:p text:style-name="table_al">Directeur </text:p>
                  <text:p text:style-name="table_al">Teamleider</text:p>
                </table:table-cell>
                <table:table-cell table:style-name="entry" table:number-rows-spanned="1" table:number-columns-spanned="1">
                  <text:list text:style-name="id1-3-2-4-4-1-5-39-3-1">
                    <text:list-item text:style-override="id1-3-2-4-4-1-5-39-3-1-1">
                      <text:number>1.</text:number>
                      <text:p text:style-name="table_al">Uitvoering beheerstaken uitsluitend binnen bij collegebesluit bepaald budget en op door het college vastgestelde wijze;</text:p>
                    </text:list-item>
                    <text:list-item text:style-override="id1-3-2-4-4-1-5-39-3-1-2">
                      <text:number>2.</text:number>
                      <text:p text:style-name="table_al">Toevoeging van areaal aan de openbare ruimte wordt budgettair via de programmabegroting geregeld;</text:p>
                    </text:list-item>
                    <text:list-item text:style-override="id1-3-2-4-4-1-5-39-3-1-3">
                      <text:number>3.</text:number>
                      <text:p text:style-name="table_al">Uitvoering binnen de lopende exploitatie en integrale beheers kaders.</text:p>
                    </text:list-item>
                  </text:list>
                </table:table-cell>
              </table:table-row>
              <table:table-row table:style-name="row">
                <table:table-cell table:style-name="entry" table:number-rows-spanned="1" table:number-columns-spanned="1">
                  <text:p text:style-name="table_al">2.37 Het (tijdelijk) beheer van door de gemeente aangekochte onroerende zaken en uitvoering beheerstaken gebouwen.</text:p>
                </table:table-cell>
                <table:table-cell table:style-name="entry" table:number-rows-spanned="1" table:number-columns-spanned="1">
                  <text:p text:style-name="table_al">Medewerker dienstverlening B en C (profiel coördinator)</text:p>
                  <text:p text:style-name="table_al">Directeur </text:p>
                  <text:p text:style-name="table_al">Teamleider</text:p>
                </table:table-cell>
                <table:table-cell table:style-name="entry" table:number-rows-spanned="1" table:number-columns-spanned="1">
                  <text:list text:style-name="id1-3-2-4-4-1-5-40-3-1">
                    <text:list-item text:style-override="id1-3-2-4-4-1-5-40-3-1-1">
                      <text:number>1.</text:number>
                      <text:p text:style-name="table_al">Uitvoering beheerstaken uitsluitend binnen bij collegebesluit bepaald budget en op door het college vastgestelde wijze;</text:p>
                    </text:list-item>
                    <text:list-item text:style-override="id1-3-2-4-4-1-5-40-3-1-2">
                      <text:number>2.</text:number>
                      <text:p text:style-name="table_al">Toevoeging van onroerende zaken aan het bezit wordt budgettair via de programmabegroting geregeld;</text:p>
                    </text:list-item>
                    <text:list-item text:style-override="id1-3-2-4-4-1-5-40-3-1-3">
                      <text:number>3.</text:number>
                      <text:p text:style-name="table_al">Uitvoering binnen de lopende exploitatie en integrale beheers kaders.</text:p>
                    </text:list-item>
                  </text:list>
                </table:table-cell>
              </table:table-row>
              <table:table-row table:style-name="row">
                <table:table-cell table:style-name="entry" table:number-rows-spanned="1" table:number-columns-spanned="1">
                  <text:p text:style-name="table_al">2.38 Het beslissen op aanvragen om aansluiten van de huisriolering op het hoofdriool.</text:p>
                </table:table-cell>
                <table:table-cell table:style-name="entry" table:number-rows-spanned="1" table:number-columns-spanned="1">
                  <text:p text:style-name="table_al">Medewerker dienstverlening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9 Het beslissen op een melding ten aanzien van het maken van of het veranderen van een bestaande uitweg zoals genoemd in de Algemene plaatselijke verordening.</text:p>
                </table:table-cell>
                <table:table-cell table:style-name="entry" table:number-rows-spanned="1" table:number-columns-spanned="1">
                  <text:p text:style-name="table_al">Medewerker dienstverlening B en C (B: profiel coördinato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0 Het uitgeven van het uitsluitend recht op een particulier graf als bedoeld in de beheersverordening gemeentelijke begraafplaats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1 Het beslissen op aanvragen om aanlegvergunningen voor grafbedekkingen op grav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2 Het aanschrijven van rechthebbenden op graven i.v.m. niet voldoen aan goed onderhoud van gedenktekens of beplanting.</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3 Het beslissen op uitvoeringszaken als bedoeld in de beheersverordening gemeentelijke begraafplaatsen, het uitvoeringsbesluit voor de grafbedekkingen en het uitvoeringsbesluit graven, asbezorging en gedenkplaats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4 Het plaatsen van naam- en nummerborden als genoemd in de Verordening naamgeving en nummering.</text:p>
                </table:table-cell>
                <table:table-cell table:style-name="entry" table:number-rows-spanned="1" table:number-columns-spanned="1">
                  <text:p text:style-name="table_al">Medewerker dienstverlening B en C (profiel coördinato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5 Het verbinden van voorschriften of beperkingen aan een vergunning of ontheff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6 Het weigeren, wijzigen of intrekken van een vergunning of ontheff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7 Het verlenen/weigeren van ontheffing om in strijd met verkeerstekens te handel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8 Het verlenen/weigeren van een van een vergunning voor het innemen van ligplaats op een plaats die bestemd is voor ligplaatsvergunninghouders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9 Het verlenen/weigeren van ontheffing van het verbod:</text:p>
                  <text:p text:style-name="table_al">zonder ligplaatsvergunning van het college met een schip ligplaats te doen nemen of zich met een schip te bevinden op een plaats die is bestemd voor ligplaatsvergunninghouders als bedoeld in de havenbeheersverordening;</text:p>
                  <text:p text:style-name="table_al">met een schip ligplaats te doen nemen of zich met een schip te bevinden op een plaats die daartoe niet is bestemd of is bestemd voor schepen van een andere categorie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0 Het verlenen/weigeren van ontheffing voor een verblijf in de haven langer dan 100 dagen van een schip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1 Het verlenen/weigeren van ontheffing om een boorinstallatie, werkeiland of soortgelijk object op te vijzel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2 Het verlenen/weigeren van ontheffing om in de haven voorzieningen en voorwerpen te hebben, te plaatsen en aan te brengen als bedoeld in de havenbeheersverordening. </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3 Het verlenen/weigeren van ontheffing om voortstuwers, boegschroeven en hekschroeven te gebruik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4 Het verlenen/weigeren van ontheffing om te zwemmen, vissen met netten, varen met waterscooters, zeilen zonder toestemming van de havenmeester en harder te varen dan 7 kilometer per uur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5 Het verlenen/weigeren van ontheffing om een situatie te creëren die gevaar, schade of hinder oplevert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56 Het verlenen/weigeren van ontheffing voor het werking hebben van de hoofdmotor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7 Het verlenen/weigeren van een vergunning voor ontvangstvoorziening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8 Het verlenen/weigeren van ontheffing voor op ondeugdelijke wijze afmeren en de safe working load van de bolders te overschrijd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9 Het verlenen/weigeren van ontheffing voor het gebruik van ankers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0 Het verlenen/weigeren van ontheffing voor het gebruik van spudpal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1 Het verlenen/weigeren van ontheffing voor het gebruik van een generator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2 Het verlenen/weigeren van ontheffing voor het verrichten van werkzaamhed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3 Het verlenen/weigeren van ontheffing voor het ontsmetten van een schip of de lad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4 Het verlenen/weigeren van ontheffing voor een tankschip met gevaarlijke stoff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5 Het plaatsen van verkeerstekens in de hav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6 Het (doen) verhalen van schep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7 Het verwijderen en in bewaring nemen van een schip of voorwerp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8 Het geven van mondelinge of schriftelijke aanwijzing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9 Het te naam stellen van dienstvoertuigen </text:p>
                </table:table-cell>
                <table:table-cell table:style-name="entry" table:number-rows-spanned="1" table:number-columns-spanned="1">
                  <text:p text:style-name="table_al">Medewerker dienstverlening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70 Meldingen, inclusief het intrekken en wijzigen daarvan en het melden van Datalekken, aan Autoriteit Persoonsgegevens op grond van de Algemene Verordening Gegevensbescherming.</text:p>
                </table:table-cell>
                <table:table-cell table:style-name="entry" table:number-rows-spanned="1" table:number-columns-spanned="1">
                  <text:p text:style-name="table_al">Beleidsmedewerker C en D</text:p>
                  <text:p text:style-name="table_al">Functionaris gegevensbescher-ming</text:p>
                  <text:p text:style-name="table_al">Privacy Officer</text:p>
                  <text:p text:style-name="table_al">Chief Information Security Officer (CISO)</text:p>
                  <text:p text:style-name="table_al">Directeur</text:p>
                  <text:p text:style-name="table_al">Teamleider </text:p>
                </table:table-cell>
                <table:table-cell table:style-name="entry" table:number-rows-spanned="1" table:number-columns-spanned="1">
                  <text:p text:style-name="table_al">Geen.</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thead_entry" table:number-rows-spanned="1" table:number-columns-spanned="3">
                    <text:p text:style-name="table_al">3.0 DIRECTIE DIENSTVERLENING</text:p>
                  </table:table-cell>
                </table:table-row>
                <table:table-row table:style-name="row">
                  <table:table-cell table:style-name="thead_entry" table:number-rows-spanned="1" table:number-columns-spanned="1">
                    <text:p text:style-name="table_al">Onderwerp van de bevoegdheid</text:p>
                  </table:table-cell>
                  <table:table-cell table:style-name="thead_entry" table:number-rows-spanned="1" table:number-columns-spanned="1">
                    <text:p text:style-name="table_al">Gemandateerde / ge(vol)machtigde</text:p>
                  </table:table-cell>
                  <table:table-cell table:style-name="thead_entry" table:number-rows-spanned="1" table:number-columns-spanned="1">
                    <text:p text:style-name="table_al">Toelichting, bijzondere voorwaar­den of beperkingen</text:p>
                  </table:table-cell>
                </table:table-row>
              </table:table-header-rows>
              <table:table-row table:style-name="row">
                <table:table-cell table:style-name="entry" table:number-rows-spanned="1" table:number-columns-spanned="1">
                  <text:p text:style-name="table_al">3.1 Uitvoering van de Kieswet en het Kiesbesluit.</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 </text:p>
                </table:table-cell>
                <table:table-cell table:style-name="entry" table:number-rows-spanned="1" table:number-columns-spanned="1">
                  <text:p text:style-name="table_al">Plakken van verkiezingsaffiches binnen het kader van het vastgestelde plakbeleid. </text:p>
                </table:table-cell>
              </table:table-row>
              <table:table-row table:style-name="row">
                <table:table-cell table:style-name="entry" table:number-rows-spanned="1" table:number-columns-spanned="1">
                  <text:p text:style-name="table_al">3.2 Het verrichten van statistiekwerkzaamheden t.b.v. het CBS.</text:p>
                </table:table-cell>
                <table:table-cell table:style-name="entry" table:number-rows-spanned="1" table:number-columns-spanned="1">
                  <text:p text:style-name="table_al">Adviseur B en C</text:p>
                  <text:p text:style-name="table_al">Beleidsmedewerker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 Het uitvoeren van militaire zaken en taken bijzondere omstandighed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4 Het uitvoeren van de Verordening persoonsregistraties Vlissingen.</text:p>
                </table:table-cell>
                <table:table-cell table:style-name="entry" table:number-rows-spanned="1" table:number-columns-spanned="1">
                  <text:p text:style-name="table_al">Beleidsmedewerker C</text:p>
                  <text:p text:style-name="table_al">Medewerker dienstverlening A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5 Het uitvoeren van de Wet Basisregistratie Personen (BRP) en het Besluit BRP.</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6 Het uitvoeren van aangelegenheden op het gebied van het nationaliteits­recht.</text:p>
                </table:table-cell>
                <table:table-cell table:style-name="entry" table:number-rows-spanned="1" table:number-columns-spanned="1">
                  <text:p text:style-name="table_al">Beleidsmedewerker C</text:p>
                  <text:p text:style-name="table_al">Medewerker dienstverlening A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7 De uitvoering van de paspoort- en rijbewijswetgeving voor zover het betreft de aan de burgemeester opgelegde taken en bevoegdheden, inclusief het nemen van beschikkingen met betrekking tot weigering tot afgifte en intrekking van reisdocumenten en met betrekking tot de weigering en ongeldigheidsverklaring van rijbewijzen. </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8 De uitvoering van aanvragen om afgifte van verklaringen omtrent het gedrag (Wet justitiële en strafvorderlijke gegevens).</text:p>
                </table:table-cell>
                <table:table-cell table:style-name="entry" table:number-rows-spanned="1" table:number-columns-spanned="1">
                  <text:p text:style-name="table_al">Beleidsmedewerker C en D</text:p>
                  <text:p text:style-name="table_al">Medewerker dienstverlening A, C en D</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9 De uitvoering van de Wet inburgering.</text:p>
                </table:table-cell>
                <table:table-cell table:style-name="entry" table:number-rows-spanned="1" table:number-columns-spanned="1">
                  <text:p text:style-name="table_al">Beleidsmedewerker C</text:p>
                  <text:p text:style-name="table_al">Medewerker dienstverlening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0 Het beslissen op aanvragen om afgifte van een gehandicaptenparkeerkaart als bedoeld in hoofdstuk IV van het Besluit administratieve bepalingen inzake het wegverkeer.</text:p>
                </table:table-cell>
                <table:table-cell table:style-name="entry" table:number-rows-spanned="1" table:number-columns-spanned="1">
                  <text:p text:style-name="table_al">Beleidsmedewerker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Overeenkomstig medisch advies (indicatie) van de keuringsinstantie.</text:p>
                </table:table-cell>
              </table:table-row>
              <table:table-row table:style-name="row">
                <table:table-cell table:style-name="entry" table:number-rows-spanned="1" table:number-columns-spanned="1">
                  <text:p text:style-name="table_al">3.11 Het treffen van voorzieningen ten behoeve van de taakuitoefening door de ambtenaar van de burgerlijke stand.</text:p>
                </table:table-cell>
                <table:table-cell table:style-name="entry" table:number-rows-spanned="1" table:number-columns-spanned="1">
                  <text:p text:style-name="table_al">Beleidsmedewerker C</text:p>
                  <text:p text:style-name="table_al">Directeur </text:p>
                  <text:p text:style-name="table_al">Teamleider</text:p>
                </table:table-cell>
                <table:table-cell table:style-name="entry" table:number-rows-spanned="1" table:number-columns-spanned="1">
                  <text:p text:style-name="table_al">Binnen de kaders van het Reglement burgerlijke stand Vlissingen.</text:p>
                </table:table-cell>
              </table:table-row>
              <table:table-row table:style-name="row">
                <table:table-cell table:style-name="entry" table:number-rows-spanned="1" table:number-columns-spanned="1">
                  <text:p text:style-name="table_al">3.12 De regie inzake inhoudelijke wijzigingen en aanpassingen m.b.t. inrichting en positionering / profilering loketten dienstverlening betreffende fysieke balie, digitaal burgerloket en telefonisch burgerloket.</text:p>
                </table:table-cell>
                <table:table-cell table:style-name="entry" table:number-rows-spanned="1" table:number-columns-spanned="1">
                  <text:p text:style-name="table_al">Beleidsmedewerker A, B en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3 Het verlenen van parkeervergunningen. </text:p>
                </table:table-cell>
                <table:table-cell table:style-name="entry" table:number-rows-spanned="1" table:number-columns-spanned="1">
                  <text:p text:style-name="table_al">Medewerkers dienstverlening, B, C en D </text:p>
                  <text:p text:style-name="table_al">Beleidsmedewerkers C en D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4 Het verlenen, weigeren, vaststellen en doen van betalingen van subsidies. </text:p>
                </table:table-cell>
                <table:table-cell table:style-name="entry" table:number-rows-spanned="1" table:number-columns-spanned="1">
                  <text:p text:style-name="table_al">Adviseur C </text:p>
                  <text:p text:style-name="table_al">Directeur </text:p>
                  <text:p text:style-name="table_al">Teamleider</text:p>
                </table:table-cell>
                <table:table-cell table:style-name="entry" table:number-rows-spanned="1" table:number-columns-spanned="1">
                  <text:p text:style-name="table_al">Binnen de kaders van het geformuleerde beleid, de begroting en de Algemene subsidieverordening Vlissingen.</text:p>
                </table:table-cell>
              </table:table-row>
              <table:table-row table:style-name="row">
                <table:table-cell table:style-name="entry" table:number-rows-spanned="1" table:number-columns-spanned="1">
                  <text:p text:style-name="table_al">3.15 Het beslissen op aanvragen om een gebruiksmelding op basis van het Gebruiksbesluit.</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6 Het beslissen op aanvragen om een gebruiksvergunning op basis van de Brandbeveiligingsverordening Vlissing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7 Het beslissen op aanvragen om een omgevingsvergunning als bedoeld in de Wabo.</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j beoogde ambtelijke afwijking van het welstandsadvies aanvraag voorleggen aan het college.</text:p>
                </table:table-cell>
              </table:table-row>
              <table:table-row table:style-name="row">
                <table:table-cell table:style-name="entry" table:number-rows-spanned="1" table:number-columns-spanned="1">
                  <text:p text:style-name="table_al">3.18 Het beslissen op een aanvraag om toestemming tot afwijking van een omgevingsvergunning als bedoeld in de Wabo.</text:p>
                </table:table-cell>
                <table:table-cell table:style-name="entry" table:number-rows-spanned="1" table:number-columns-spanned="1">
                  <text:p text:style-name="table_al">Adviseur B en C</text:p>
                  <text:p text:style-name="table_al">Directeur</text:p>
                  <text:p text:style-name="table_al">Teamleider</text:p>
                </table:table-cell>
                <table:table-cell table:style-name="entry" table:number-rows-spanned="1" table:number-columns-spanned="1">
                  <text:list text:style-name="id1-3-2-4-5-1-5-18-3-1">
                    <text:list-item text:style-override="id1-3-2-4-5-1-5-18-3-1-1">
                      <text:number>1.</text:number>
                      <text:p text:style-name="table_al">Binnen het kader van de Woningwet jo Wabo en de Bouwverordening Vlissingen;</text:p>
                    </text:list-item>
                    <text:list-item text:style-override="id1-3-2-4-5-1-5-18-3-1-2">
                      <text:number>2.</text:number>
                      <text:p text:style-name="table_al">Bij beoogde ambtelijke afwijking van het welstandsadvies aanvraag voorleggen aan het college.</text:p>
                    </text:list-item>
                  </text:list>
                </table:table-cell>
              </table:table-row>
              <table:table-row table:style-name="row">
                <table:table-cell table:style-name="entry" table:number-rows-spanned="1" table:number-columns-spanned="1">
                  <text:p text:style-name="table_al">3.19 Het intrekken van een omgevingsvergunning als bedoeld in de Wabo. </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0 Het overdragen van een omgevingsvergunning als bedoeld in de Wabo.</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nnen het kader van de Woningwet jo de Wabo en de Bouwverordening Vlissingen.</text:p>
                </table:table-cell>
              </table:table-row>
              <table:table-row table:style-name="row">
                <table:table-cell table:style-name="entry" table:number-rows-spanned="1" table:number-columns-spanned="1">
                  <text:p text:style-name="table_al">3.21 Het stilleggen van bouw- en sloopwerkzaamheden indien wordt gebouwd of gesloopt in strijd met de bij of krachtens de Woningwet jo de Wet algemene bepalingen omgevingsrecht (Wabo) gegeven voorschriften en zo nodig onder het gelijktijdig opleggen van een herstelsanctie als bedoeld in titel 5.3 Awb.</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Stilleggen van de werkzaamheden moet worden opgevat als een tijdelijke maatregel in afwachting van nadere besluitvorming omtrent het antwoord op de vraag of hetgeen zonder vergunning is gebouwd kan worden gelegaliseerd, moet worden gedoogd, dan wel moet worden afgebroken. </text:p>
                </table:table-cell>
              </table:table-row>
              <table:table-row table:style-name="row">
                <table:table-cell table:style-name="entry" table:number-rows-spanned="1" table:number-columns-spanned="1">
                  <text:p text:style-name="table_al">3.22 Het afgeven van een bewijs van melding van het voornemen asbest te slopen c.q. te verwijder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Alleen aan particulieren en mits niet meer dan 35m².</text:p>
                </table:table-cell>
              </table:table-row>
              <table:table-row table:style-name="row">
                <table:table-cell table:style-name="entry" table:number-rows-spanned="1" table:number-columns-spanned="1">
                  <text:p text:style-name="table_al">3.23 Mandaat voor het indienen van een adviesaanvraag bij het LBB zoals bedoeld in de artikelen 5 lid 2, 5a, 6 lid 2 en 7 lid 2 Wet Bibob.</text:p>
                </table:table-cell>
                <table:table-cell table:style-name="entry" table:number-rows-spanned="1" table:number-columns-spanned="1">
                  <text:p text:style-name="table_al">Adviseur B </text:p>
                  <text:p text:style-name="table_al">Medewerker dienstverlening B </text:p>
                </table:table-cell>
                <table:table-cell table:style-name="entry" table:number-rows-spanned="1" table:number-columns-spanned="1">
                  <text:p text:style-name="table_al">Conform Bibob-beleid.</text:p>
                </table:table-cell>
              </table:table-row>
              <table:table-row table:style-name="row">
                <table:table-cell table:style-name="entry" table:number-rows-spanned="1" table:number-columns-spanned="1">
                  <text:p text:style-name="table_al">3.24 Het beslissen op aanvragen inzake het bepaalde bij en krachtens de Alcoholwe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Afvalstoffenverordening, de Verordening speelautomatenhallen, de Destructieverordening, de Zondagswet, de Geluidmeetdienst, de Marktverordening en de Huisvestingsverordening. </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25 Het beslissen op een aanvraag om een woonvergunning en een vergunning tot hergebruik van ontruimde, onbewoonbaar verklaarde woningen of woon­wagens.</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6 Het beslissen op een aanvraag om een vergunning voor het aangaan van overeenkomsten van huur en verhuur van woonruimte als bedoeld in artikel 15 van de Leegstandwet.</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7 Het uitvoeren van de Verordening leerlingenvervoer gemeente Vlissingen. </text:p>
                </table:table-cell>
                <table:table-cell table:style-name="entry" table:number-rows-spanned="1" table:number-columns-spanned="1">
                  <text:p text:style-name="table_al">Medewerker dienstverlening A Directeur</text:p>
                  <text:p text:style-name="table_al">Teamleider</text:p>
                </table:table-cell>
                <table:table-cell table:style-name="entry" table:number-rows-spanned="1" table:number-columns-spanned="1">
                  <text:p text:style-name="table_al">M.u.v. toepassing hardheidsclausule uit de verordening.</text:p>
                </table:table-cell>
              </table:table-row>
              <table:table-row table:style-name="row">
                <table:table-cell table:style-name="entry" table:number-rows-spanned="1" table:number-columns-spanned="1">
                  <text:p text:style-name="table_al">
                    <text:span text:style-name="nadrukcur">3.28 Verordening Wmo &amp; Jeugdhulp gemeente Vliss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8.1 Aanvraag van op het individu toegesneden voorziening zoals bedoeld in de Verordening Wmo &amp; Jeugdhulp gemeente Vlissingen en de beschikking daarop.</text:p>
                </table:table-cell>
                <table:table-cell table:style-name="entry" table:number-rows-spanned="1" table:number-columns-spanned="1">
                  <text:p text:style-name="table_al">Adviseur A, B en C Medewerker dienstverlening A en C Directeur Teamleider</text:p>
                </table:table-cell>
                <table:table-cell table:style-name="entry" table:number-rows-spanned="1" table:number-columns-spanned="1">
                  <text:list text:style-name="id1-3-2-4-5-1-5-29-3-1">
                    <text:list-item text:style-override="id1-3-2-4-5-1-5-29-3-1-1">
                      <text:number>1.</text:number>
                      <text:p text:style-name="table_al">Terugwerkende kracht tot 1 januari 2019;</text:p>
                    </text:list-item>
                    <text:list-item text:style-override="id1-3-2-4-5-1-5-29-3-1-2">
                      <text:number>2.</text:number>
                      <text:p text:style-name="table_al">Mandaat omvat alle besluiten en activiteiten om tot het al dan niet verstrekken van een op het individu toegesneden voorziening te komen;</text:p>
                    </text:list-item>
                    <text:list-item text:style-override="id1-3-2-4-5-1-5-29-3-1-3">
                      <text:number>3.</text:number>
                      <text:p text:style-name="table_al">Voor medewerkers C omvat het mandaat het behandelen van eenvoudige aanvragen via de inbox en het formuleren van eenvoudige zorgopdrachten en/of beschikkingen.</text:p>
                    </text:list-item>
                  </text:list>
                </table:table-cell>
              </table:table-row>
              <table:table-row table:style-name="row">
                <table:table-cell table:style-name="entry" table:number-rows-spanned="1" table:number-columns-spanned="1">
                  <text:p text:style-name="table_al">3.28.2 Afzien van opleggen van een eigen bijdrage Wmo. </text:p>
                </table:table-cell>
                <table:table-cell table:style-name="entry" table:number-rows-spanned="1" table:number-columns-spanned="1">
                  <text:p text:style-name="table_al">Adviseur B en C, Medewerker dienstverlening A</text:p>
                  <text:p text:style-name="table_al">Directeur </text:p>
                  <text:p text:style-name="table_al">Teamleider </text:p>
                </table:table-cell>
                <table:table-cell table:style-name="entry" table:number-rows-spanned="1" table:number-columns-spanned="1">
                  <text:p text:style-name="table_al">Collegebesluit 1171624.</text:p>
                </table:table-cell>
              </table:table-row>
              <table:table-row table:style-name="row">
                <table:table-cell table:style-name="entry" table:number-rows-spanned="1" table:number-columns-spanned="1">
                  <text:p text:style-name="table_al">3.28.3 Extern advies vragen zoals bedoeld in de Verordening Wmo &amp; Jeugdhulp gemeente Vlissingen.</text:p>
                </table:table-cell>
                <table:table-cell table:style-name="entry" table:number-rows-spanned="1" table:number-columns-spanned="1">
                  <text:p text:style-name="table_al">Adviseur A, B en C Directeur Teamleider</text:p>
                </table:table-cell>
                <table:table-cell table:style-name="entry" table:number-rows-spanned="1" table:number-columns-spanned="1">
                  <text:p text:style-name="table_al">Terugwerkende kracht tot 1 januari 2019.</text:p>
                </table:table-cell>
              </table:table-row>
              <table:table-row table:style-name="row">
                <table:table-cell table:style-name="entry" table:number-rows-spanned="1" table:number-columns-spanned="1">
                  <text:p text:style-name="table_al">3.28.4 Beschikkingen tot het verlenen van maatwerk beschermd wonen zoals bedoeld in de Verordening Wmo &amp; Jeugdhulp gemeente Vlissingen.</text:p>
                </table:table-cell>
                <table:table-cell table:style-name="entry" table:number-rows-spanned="1" table:number-columns-spanned="1">
                  <text:p text:style-name="table_al">Gemeenschappe-lijke regeling SWVO (CZW-bureau)</text:p>
                  <text:p text:style-name="table_al">Adviseur A, B en C</text:p>
                  <text:p text:style-name="table_al">Medewerker dienstverlening A, B en C Directeur Teamleider</text:p>
                </table:table-cell>
                <table:table-cell table:style-name="entry" table:number-rows-spanned="1" table:number-columns-spanned="1">
                  <text:list text:style-name="id1-3-2-4-5-1-5-32-3-1">
                    <text:list-item text:style-override="id1-3-2-4-5-1-5-32-3-1-1">
                      <text:number>1.</text:number>
                      <text:p text:style-name="table_al">Terugwerkende kracht tot 1 januari 2019;</text:p>
                    </text:list-item>
                    <text:list-item text:style-override="id1-3-2-4-5-1-5-32-3-1-2">
                      <text:number>2.</text:number>
                      <text:p text:style-name="table_al">Mandaat aan Gemeenschappelijke regeling SWVO (CZW-bureau) van kracht tot 1 januari 2022;</text:p>
                    </text:list-item>
                    <text:list-item text:style-override="id1-3-2-4-5-1-5-32-3-1-3">
                      <text:number>3.</text:number>
                      <text:p text:style-name="table_al">Het wordt het CZW-bureau toegestaan om aan de secretaris van het CZW-bureau, onderdeel van de GR, ondermandaat te verlenen;</text:p>
                    </text:list-item>
                    <text:list-item text:style-override="id1-3-2-4-5-1-5-32-3-1-4">
                      <text:number>4.</text:number>
                      <text:p text:style-name="table_al">Mandaat aan eigen medewerkers van kracht vanaf 1 januari 2022;</text:p>
                    </text:list-item>
                    <text:list-item text:style-override="id1-3-2-4-5-1-5-32-3-1-5">
                      <text:number>5.</text:number>
                      <text:p text:style-name="table_al">Mandaat omvat alle besluiten en activiteiten om tot het al dan niet verstrekken van een op het individu toegesneden voorziening te komen.</text:p>
                    </text:list-item>
                  </text:list>
                </table:table-cell>
              </table:table-row>
              <table:table-row table:style-name="row">
                <table:table-cell table:style-name="entry" table:number-rows-spanned="1" table:number-columns-spanned="1">
                  <text:p text:style-name="table_al">3.28.5 Intrekking en herziening beslissing zoals bedoeld in de Verordening Wmo &amp; Jeugdhulp gemeente Vlissingen.</text:p>
                </table:table-cell>
                <table:table-cell table:style-name="entry" table:number-rows-spanned="1" table:number-columns-spanned="1">
                  <text:p text:style-name="table_al">Adviseur A, B en C Medewerker dienstverlening A Directeur Teamleider</text:p>
                </table:table-cell>
                <table:table-cell table:style-name="entry" table:number-rows-spanned="1" table:number-columns-spanned="1">
                  <text:p text:style-name="table_al">Terugwerkende kracht tot 1 januari 2019. </text:p>
                </table:table-cell>
              </table:table-row>
              <table:table-row table:style-name="row">
                <table:table-cell table:style-name="entry" table:number-rows-spanned="1" table:number-columns-spanned="1">
                  <text:p text:style-name="table_al">3.28.6 Toezien op de naleving van de klachtenregeling WMO zoals bedoeld in de Verordening Wmo &amp; Jeugdhulp gemeente Vlissingen.</text:p>
                </table:table-cell>
                <table:table-cell table:style-name="entry" table:number-rows-spanned="1" table:number-columns-spanned="1">
                  <text:p text:style-name="table_al">Adviseur A, B en C Medewerker dienstverlening A Directeur Teamleider</text:p>
                </table:table-cell>
                <table:table-cell table:style-name="entry" table:number-rows-spanned="1" table:number-columns-spanned="1">
                  <text:p text:style-name="table_al">Terugwerkende kracht tot 1 januari 2019. </text:p>
                </table:table-cell>
              </table:table-row>
              <table:table-row table:style-name="row">
                <table:table-cell table:style-name="entry" table:number-rows-spanned="1" table:number-columns-spanned="1">
                  <text:p text:style-name="table_al">3.28.7 Toezien op de naleving van de medezeggenschap bij aanbieders van maatschappelijke ondersteuning WMO zoals bedoeld in de Verordening Wmo &amp; Jeugdhulp gemeente Vlissingen.</text:p>
                </table:table-cell>
                <table:table-cell table:style-name="entry" table:number-rows-spanned="1" table:number-columns-spanned="1">
                  <text:p text:style-name="table_al">Adviseur A, B en C Beleidsmedewerker A, B en C Directeur Teamleider</text:p>
                </table:table-cell>
                <table:table-cell table:style-name="entry" table:number-rows-spanned="1" table:number-columns-spanned="1">
                  <text:p text:style-name="table_al">Terugwerkende kracht tot 1 januari 2019. </text:p>
                </table:table-cell>
              </table:table-row>
              <table:table-row table:style-name="row">
                <table:table-cell table:style-name="entry" table:number-rows-spanned="1" table:number-columns-spanned="1">
                  <text:p text:style-name="table_al">3.28.8 Verstrekken van een financiële tegemoetkoming zoals bedoeld in de Verordening Wmo &amp; Jeugdhulp gemeente Vlissingen.</text:p>
                </table:table-cell>
                <table:table-cell table:style-name="entry" table:number-rows-spanned="1" table:number-columns-spanned="1">
                  <text:p text:style-name="table_al">Adviseur A, B en C Medewerker dienstverlening A Directeur Teamleider</text:p>
                </table:table-cell>
                <table:table-cell table:style-name="entry" table:number-rows-spanned="1" table:number-columns-spanned="1">
                  <text:list text:style-name="id1-3-2-4-5-1-5-36-3-1">
                    <text:list-item text:style-override="id1-3-2-4-5-1-5-36-3-1-1">
                      <text:number>1.</text:number>
                      <text:p text:style-name="table_al">Terugwerkende kracht tot 1 januari 2019;</text:p>
                    </text:list-item>
                    <text:list-item text:style-override="id1-3-2-4-5-1-5-36-3-1-2">
                      <text:number>2.</text:number>
                      <text:p text:style-name="table_al">Met in achtneming van het ter zake vastgestelde beleid.</text:p>
                    </text:list-item>
                  </text:list>
                </table:table-cell>
              </table:table-row>
              <table:table-row table:style-name="row">
                <table:table-cell table:style-name="entry" table:number-rows-spanned="1" table:number-columns-spanned="1">
                  <text:p text:style-name="table_al">3.29 Het indienen van verzoeken, het inbrengen van gegevens en het verstrekken van adviezen met het oog op de uitvoering van milieuwetgeving door andere bestuursorgan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0 Het geven van een bevel zich te verwijderen uit een aangewezen drugsoverlastgebied om zich daar gedurende een tijdsbestek van acht uur niet meer begeven, zulks ter uitvoering van de artikelen die handelen over samenscholing en ongeregeldheden en verzamelingsverbod en gebiedsontzegging.</text:p>
                </table:table-cell>
                <table:table-cell table:style-name="entry" table:number-rows-spanned="1" table:number-columns-spanned="1">
                  <text:p text:style-name="table_al">Politiechef Politieambtenaren, voor zover dienstdoend in die gebieden en volledig geïnstrueerd over het geven van dergelijke bevelen Medewerker dienstverlening B</text:p>
                  <text:p text:style-name="table_al">Adviseur B en C</text:p>
                </table:table-cell>
                <table:table-cell table:style-name="entry" table:number-rows-spanned="1" table:number-columns-spanned="1">
                  <text:p text:style-name="table_al">Terugwerkende kracht tot 1 januari 2019. </text:p>
                </table:table-cell>
              </table:table-row>
              <table:table-row table:style-name="row">
                <table:table-cell table:style-name="entry" table:number-rows-spanned="1" table:number-columns-spanned="1">
                  <text:p text:style-name="table_al">3.31 Het uitvoeren van het besluit inzake het houden van hinderlijke of schadelijke dieren binnen de bebouwde kom.</text:p>
                </table:table-cell>
                <table:table-cell table:style-name="entry" table:number-rows-spanned="1" table:number-columns-spanned="1">
                  <text:p text:style-name="table_al">Adviseur B en C</text:p>
                  <text:p text:style-name="table_al">Medewerker dienstverlening C</text:p>
                  <text:p text:style-name="table_al">Directeur</text:p>
                  <text:p text:style-name="table_al">Teamleider</text:p>
                </table:table-cell>
                <table:table-cell table:style-name="entry" table:number-rows-spanned="1" table:number-columns-spanned="1">
                  <text:p text:style-name="table_al">Binnen het kader van het Uitvoeringsbesluit inzake het houden van hinderlijke of schadelijke dieren binnen de bebouwde kom</text:p>
                </table:table-cell>
              </table:table-row>
              <table:table-row table:style-name="row">
                <table:table-cell table:style-name="entry" table:number-rows-spanned="1" table:number-columns-spanned="1">
                  <text:p text:style-name="table_al">3.32 Het uitvoeren van het beleid inzake gevaarlijke en hinderlijke honden.</text:p>
                </table:table-cell>
                <table:table-cell table:style-name="entry" table:number-rows-spanned="1" table:number-columns-spanned="1">
                  <text:p text:style-name="table_al">Beleidsmedewerker B </text:p>
                  <text:p text:style-name="table_al">Medewerker dienstverlening B</text:p>
                  <text:p text:style-name="table_al">Adviseur B en C</text:p>
                  <text:p text:style-name="table_al">Directeur</text:p>
                  <text:p text:style-name="table_al">Teamleider</text:p>
                </table:table-cell>
                <table:table-cell table:style-name="entry" table:number-rows-spanned="1" table:number-columns-spanned="1">
                  <text:list text:style-name="id1-3-2-4-5-1-5-40-3-1">
                    <text:list-item text:style-override="id1-3-2-4-5-1-5-40-3-1-1">
                      <text:number>1.</text:number>
                      <text:p text:style-name="table_al">Terugwerkende kracht tot 1 januari 2019;</text:p>
                    </text:list-item>
                    <text:list-item text:style-override="id1-3-2-4-5-1-5-40-3-1-2">
                      <text:number>2.</text:number>
                      <text:p text:style-name="table_al">Binnen het kader van de beleidsregel gevaarlijke en hinderlijke honden gemeente Vlissingen.</text:p>
                    </text:list-item>
                  </text:list>
                </table:table-cell>
              </table:table-row>
              <table:table-row table:style-name="row">
                <table:table-cell table:style-name="entry" table:number-rows-spanned="1" table:number-columns-spanned="1">
                  <text:p text:style-name="table_al">3.33 Het tijdelijk in gebruik geven van openbare gemeentegrond voor bouw- en sloopwerkzaamhed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Met inachtneming van de Precarioverordening.</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thead_entry" table:number-rows-spanned="1" table:number-columns-spanned="3">
                    <text:p text:style-name="table_al">4.0 DIRECTIE RUIMTE EN SAMENLEVING</text:p>
                  </table:table-cell>
                </table:table-row>
                <table:table-row table:style-name="row">
                  <table:table-cell table:style-name="thead_entry" table:number-rows-spanned="1" table:number-columns-spanned="1">
                    <text:p text:style-name="table_al">Onderwerp van de bevoegdheid</text:p>
                  </table:table-cell>
                  <table:table-cell table:style-name="thead_entry" table:number-rows-spanned="1" table:number-columns-spanned="1">
                    <text:p text:style-name="table_al">Gemandateerde / ge(vol)machtigde</text:p>
                  </table:table-cell>
                  <table:table-cell table:style-name="thead_entry" table:number-rows-spanned="1" table:number-columns-spanned="1">
                    <text:p text:style-name="table_al">Bijzondere voorwaarden en/of beperkingen</text:p>
                  </table:table-cell>
                </table:table-row>
              </table:table-header-rows>
              <table:table-row table:style-name="row">
                <table:table-cell table:style-name="entry" table:number-rows-spanned="1" table:number-columns-spanned="1">
                  <text:p text:style-name="table_al">4.1 Waardering mantelzorgers zoals bedoeld in de Verordening Wmo &amp; Jeugdhulp gemeente Vlissingen.</text:p>
                </table:table-cell>
                <table:table-cell table:style-name="entry" table:number-rows-spanned="1" table:number-columns-spanned="1">
                  <text:p text:style-name="table_al">Stichting Manteling</text:p>
                </table:table-cell>
                <table:table-cell table:style-name="entry" table:number-rows-spanned="1" table:number-columns-spanned="1">
                  <text:p text:style-name="table_al">Binnen de kaders van de beleidsregels als bedoeld in de Verordening Wmo &amp; Jeugdhulp gemeente Vlissingen.</text:p>
                </table:table-cell>
              </table:table-row>
              <table:table-row table:style-name="row">
                <table:table-cell table:style-name="entry" table:number-rows-spanned="1" table:number-columns-spanned="1">
                  <text:p text:style-name="table_al">4.2 Het verlenen van ontheffingen op grond van de Wet vervoer gevaarlijke stoffen.</text:p>
                </table:table-cell>
                <table:table-cell table:style-name="entry" table:number-rows-spanned="1" table:number-columns-spanned="1">
                  <text:p text:style-name="table_al">Directeur Veiligheidsregio Zeeland</text:p>
                </table:table-cell>
                <table:table-cell table:style-name="entry" table:number-rows-spanned="1" table:number-columns-spanned="1">
                  <text:p text:style-name="table_al">Informeren college.</text:p>
                </table:table-cell>
              </table:table-row>
              <table:table-row table:style-name="row">
                <table:table-cell table:style-name="entry" table:number-rows-spanned="1" table:number-columns-spanned="1">
                  <text:p text:style-name="table_al">4.3 Het verlenen van een overbrengingsvergunning als bedoeld in de Wet explosieven voor civiel gebruik.</text:p>
                </table:table-cell>
                <table:table-cell table:style-name="entry" table:number-rows-spanned="1" table:number-columns-spanned="1">
                  <text:p text:style-name="table_al">Beleidsmedewerker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4 Het opleggen van een huisverbod op grond van de Wet tijdelijk huisverbod of, in geval van kindermishandeling of ernstige vermoedens daarvan, alvorens daar toe over te gaan overleg te voeren met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In een dermate spoedeisende situatie dat het huisverbod niet tevoren op schrift gesteld kan worden kan het huisverbod mondeling aangezegd worden aan de uit huis te plaatsen persoon. </text:p>
                </table:table-cell>
              </table:table-row>
              <table:table-row table:style-name="row">
                <table:table-cell table:style-name="entry" table:number-rows-spanned="1" table:number-columns-spanned="1">
                  <text:p text:style-name="table_al">4.5 Het mededelen van het huisverbod en de consequentie van het niet naleven aan de huisgenoten van de uithuisgeplaatste, de aangewezen instantie voor advies en/of hulpverlening en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Bureau Jeugdzorg uitsluitend in geval van kindermishandeling of ernstige vermoedens daarvan.</text:p>
                </table:table-cell>
              </table:table-row>
              <table:table-row table:style-name="row">
                <table:table-cell table:style-name="entry" table:number-rows-spanned="1" table:number-columns-spanned="1">
                  <text:p text:style-name="table_al">4.6 Het binnen 24 uur regelen van rechtsbijstand voor de uithuisgeplaatste voor de duur van de behandeling van het verzoek om voorlopige voorzienin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Nadat de uithuisgeplaatste hiertoe de eventuele wens te kennen heeft gegeven.</text:p>
                </table:table-cell>
              </table:table-row>
              <table:table-row table:style-name="row">
                <table:table-cell table:style-name="entry" table:number-rows-spanned="1" table:number-columns-spanned="1">
                  <text:p text:style-name="table_al">4.7 Gebruikmaking autorisatie van de Injus Berichtenbox Re-integratie ex-gedetineerden.</text:p>
                </table:table-cell>
                <table:table-cell table:style-name="entry" table:number-rows-spanned="1" table:number-columns-spanned="1">
                  <text:p text:style-name="table_al">Administratief medewerkers en de coördinator Re-integratie (ex-) gedetineerden Zeeland van het Zorg en Veiligheidshuis</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8 Het doen van een aanbieding tot en het verlenen van een voorkeursrecht of optie op de aankoop van bouw­grond voor woningen of bedrijfsdoeleinden.</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list text:style-name="id1-3-2-4-6-1-5-8-3-1">
                    <text:list-item text:style-override="id1-3-2-4-6-1-5-8-3-1-1">
                      <text:number>1.</text:number>
                      <text:p text:style-name="table_al">Binnen de grenzen van de Nota Grondbeleid;.</text:p>
                    </text:list-item>
                    <text:list-item text:style-override="id1-3-2-4-6-1-5-8-3-1-2">
                      <text:number>2.</text:number>
                      <text:p text:style-name="table_al">Tot een maximumbedrag van € 300.000,- exclusief BTW;</text:p>
                    </text:list-item>
                    <text:list-item text:style-override="id1-3-2-4-6-1-5-8-3-1-3">
                      <text:number>3.</text:number>
                      <text:p text:style-name="table_al">Verantwoordelijkheid directie Ruimte en Samenleving incl. onderhandelingen en opstellen aankoopakte na besluitvorming door college. </text:p>
                    </text:list-item>
                  </text:list>
                </table:table-cell>
              </table:table-row>
              <table:table-row table:style-name="row">
                <table:table-cell table:style-name="entry" table:number-rows-spanned="1" table:number-columns-spanned="1">
                  <text:p text:style-name="table_al">4.9 Het verlenen van een voorkeursrecht of optie op de aankoop van bouw­grond voor woningen boven de €300.000, - (excl. BTW) tot een maximum van €450.000, - (excl. BTW) in Claverveld </text:p>
                </table:table-cell>
                <table:table-cell table:style-name="entry" table:number-rows-spanned="1" table:number-columns-spanned="1">
                  <text:p text:style-name="table_al">Beleidsmedewerker A, B en C</text:p>
                  <text:p text:style-name="table_al">Medewerker dienstverlening A</text:p>
                  <text:p text:style-name="table_al">Projectleider PW</text:p>
                  <text:p text:style-name="table_al">Ambtelijk opdrachtgever PW</text:p>
                  <text:p text:style-name="table_al">Directeur</text:p>
                  <text:p text:style-name="table_al">Teamleider </text:p>
                </table:table-cell>
                <table:table-cell table:style-name="entry" table:number-rows-spanned="1" table:number-columns-spanned="1">
                  <text:list text:style-name="id1-3-2-4-6-1-5-9-3-1">
                    <text:list-item text:style-override="id1-3-2-4-6-1-5-9-3-1-1">
                      <text:number>1.</text:number>
                      <text:p text:style-name="table_al">Collegebesluit 1211547;</text:p>
                    </text:list-item>
                    <text:list-item text:style-override="id1-3-2-4-6-1-5-9-3-1-2">
                      <text:number>2.</text:number>
                      <text:p text:style-name="table_al">Onder de voorwaarde dat dit geschiedt binnen de grenzen van de Nota Grondbeleid en onder verantwoordelijkheid directie Ruimte en Samenleving incl. onderhandelingen en opstellen aankoopakte. </text:p>
                    </text:list-item>
                  </text:list>
                </table:table-cell>
              </table:table-row>
              <table:table-row table:style-name="row">
                <table:table-cell table:style-name="entry" table:number-rows-spanned="1" table:number-columns-spanned="1">
                  <text:p text:style-name="table_al">4.10 De verkoop van grond voor woningbouw.</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list text:style-name="id1-3-2-4-6-1-5-10-3-1">
                    <text:list-item text:style-override="id1-3-2-4-6-1-5-10-3-1-1">
                      <text:number>1.</text:number>
                      <text:p text:style-name="table_al">Binnen de grenzen van de Nota Grondbeleid;</text:p>
                    </text:list-item>
                    <text:list-item text:style-override="id1-3-2-4-6-1-5-10-3-1-2">
                      <text:number>2.</text:number>
                      <text:p text:style-name="table_al">Binnen het op 6 mei 2014 door het college vastgestelde protocol verkoop onroerend goed (578426);</text:p>
                    </text:list-item>
                    <text:list-item text:style-override="id1-3-2-4-6-1-5-10-3-1-3">
                      <text:number>3.</text:number>
                      <text:p text:style-name="table_al">Tot een maximumbedrag van € 300.000,- exclusief BTW.</text:p>
                    </text:list-item>
                  </text:list>
                </table:table-cell>
              </table:table-row>
              <table:table-row table:style-name="row">
                <table:table-cell table:style-name="entry" table:number-rows-spanned="1" table:number-columns-spanned="1">
                  <text:p text:style-name="table_al">4.11 Het verkopen van grond voor woningbouw boven de €300.000, - (excl. BTW) tot een maximum van €450.000, - (excl. BTW) in Claverveld </text:p>
                </table:table-cell>
                <table:table-cell table:style-name="entry" table:number-rows-spanned="1" table:number-columns-spanned="1">
                  <text:p text:style-name="table_al">Beleidsmedewerker A, B en C</text:p>
                  <text:p text:style-name="table_al">Medewerker dienstverlening A</text:p>
                  <text:p text:style-name="table_al">Projectleider PW Ambtelijk opdrachtgever PW</text:p>
                  <text:p text:style-name="table_al">Directeur</text:p>
                  <text:p text:style-name="table_al">Teamleider</text:p>
                </table:table-cell>
                <table:table-cell table:style-name="entry" table:number-rows-spanned="1" table:number-columns-spanned="1">
                  <text:list text:style-name="id1-3-2-4-6-1-5-11-3-1">
                    <text:list-item text:style-override="id1-3-2-4-6-1-5-11-3-1-1">
                      <text:number>1.</text:number>
                      <text:p text:style-name="table_al">Collegebesluit 1211547;</text:p>
                    </text:list-item>
                    <text:list-item text:style-override="id1-3-2-4-6-1-5-11-3-1-2">
                      <text:number>2.</text:number>
                      <text:p text:style-name="table_al">Onder de voorwaarde dat dit geschiedt binnen de grenzen van de Nota Grondbeleid en binnen het protocol verkoop onroerend goed.</text:p>
                    </text:list-item>
                  </text:list>
                </table:table-cell>
              </table:table-row>
              <table:table-row table:style-name="row">
                <table:table-cell table:style-name="entry" table:number-rows-spanned="1" table:number-columns-spanned="1">
                  <text:p text:style-name="table_al">4.12 De verkoop van grond voor de bouw van bedrijven.</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list text:style-name="id1-3-2-4-6-1-5-12-3-1">
                    <text:list-item text:style-override="id1-3-2-4-6-1-5-12-3-1-1">
                      <text:number>1.</text:number>
                      <text:p text:style-name="table_al">Binnen de grenzen van de Nota Grondbeleid;</text:p>
                    </text:list-item>
                    <text:list-item text:style-override="id1-3-2-4-6-1-5-12-3-1-2">
                      <text:number>2.</text:number>
                      <text:p text:style-name="table_al">Functie conform het bestemmingsplan en grondprijs is gelijk aan of hoger dan prijs zoals opgenomen in grondexploitatie;</text:p>
                    </text:list-item>
                    <text:list-item text:style-override="id1-3-2-4-6-1-5-12-3-1-3">
                      <text:number>3.</text:number>
                      <text:p text:style-name="table_al">Binnen het protocol verkoop onroerend goed..</text:p>
                    </text:list-item>
                  </text:list>
                </table:table-cell>
              </table:table-row>
              <table:table-row table:style-name="row">
                <table:table-cell table:style-name="entry" table:number-rows-spanned="1" table:number-columns-spanned="1">
                  <text:p text:style-name="table_al">4.13 De verkoop van grond voor andere doeleinden dan woningbouw en de bouw van bedrijven. </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list text:style-name="id1-3-2-4-6-1-5-13-3-1">
                    <text:list-item text:style-override="id1-3-2-4-6-1-5-13-3-1-1">
                      <text:number>1.</text:number>
                      <text:p text:style-name="table_al">Binnen de grenzen van de Nota Grondbeleid;</text:p>
                    </text:list-item>
                    <text:list-item text:style-override="id1-3-2-4-6-1-5-13-3-1-2">
                      <text:number>2.</text:number>
                      <text:p text:style-name="table_al">Functie conform het bestemmingsplan en grondprijs is gelijk aan of hoger dan prijs zoals opgenomen in grondexploitatie;</text:p>
                    </text:list-item>
                    <text:list-item text:style-override="id1-3-2-4-6-1-5-13-3-1-3">
                      <text:number>3.</text:number>
                      <text:p text:style-name="table_al">Binnen het protocol verkoop onroerend goed;</text:p>
                    </text:list-item>
                    <text:list-item text:style-override="id1-3-2-4-6-1-5-13-3-1-4">
                      <text:number>4.</text:number>
                      <text:p text:style-name="table_al">Onder ‘voor andere doeleinden’ wordt in ieder geval verstaan de verkoop van snippergroen;</text:p>
                    </text:list-item>
                    <text:list-item text:style-override="id1-3-2-4-6-1-5-13-3-1-5">
                      <text:number>5.</text:number>
                      <text:p text:style-name="table_al">Voor wat betreft snippergroen dient de verkoop te geschieden conform de procedure en de kaders bij het aanbieden en verkopen van openbaar groen en de prijs conform de Nota Grondbeleid te zijn.</text:p>
                    </text:list-item>
                  </text:list>
                </table:table-cell>
              </table:table-row>
              <table:table-row table:style-name="row">
                <table:table-cell table:style-name="entry" table:number-rows-spanned="1" table:number-columns-spanned="1">
                  <text:p text:style-name="table_al">4.14 Het bedingen van kwalitatieve rechten en verplichtingen, erfdienstbaarhe­den, kettingbedin­gen en derdenbedingen, in het kader van transacties alsmede het vestigen van de beperkte zakelijke rechten van erfpacht en opstal.</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Projectleide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Wanneer die rechten of verplichtingen, bedingen of zakelijke rechten zijn benoemd in de Nota Grondbeleid: binnen de grenzen van de Nota Grondbeleid.</text:p>
                </table:table-cell>
              </table:table-row>
              <table:table-row table:style-name="row">
                <table:table-cell table:style-name="entry" table:number-rows-spanned="1" table:number-columns-spanned="1">
                  <text:p text:style-name="table_al">4.15 Het verlenen van toestemming voor de overdracht van gronden met daarop aanwezige opstallen, gelegen binnen het gebied Kenniswerf. </text:p>
                </table:table-cell>
                <table:table-cell table:style-name="entry" table:number-rows-spanned="1" table:number-columns-spanned="1">
                  <text:p text:style-name="table_al">Ambtelijk opdrachtgever </text:p>
                  <text:p text:style-name="table_al">Projectleider PW </text:p>
                  <text:p text:style-name="table_al">Deelprojectleider Beleidsmedewerker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6 Het beslissen over medewerking aan de rectificatie van notariële akten, opgemaakt als uitvloei­sel van transacties alsme­de tot het medewer­ken aan doorhaling van hypothe­ken en beslagen.</text:p>
                </table:table-cell>
                <table:table-cell table:style-name="entry" table:number-rows-spanned="1" table:number-columns-spanned="1">
                  <text:p text:style-name="table_al">Beleidsmedewerker A en B</text:p>
                  <text:p text:style-name="table_al">Projectleide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7 Het verhuren, verpachten of op enigerlei wijze in gebruik of bruikleen geven van onroerende en roerende zaken, jacht- en visrechten daaronder begrepen en het wijzigen, opzeggen of ontbinden van die overeenkomsten. </text:p>
                </table:table-cell>
                <table:table-cell table:style-name="entry" table:number-rows-spanned="1" table:number-columns-spanned="1">
                  <text:p text:style-name="table_al">Projectleider PW</text:p>
                  <text:p text:style-name="table_al">Deelprojectleider PW</text:p>
                  <text:p text:style-name="table_al">Projectleider A, B en C</text:p>
                  <text:p text:style-name="table_al">Beleidsmedewerker A, B en C</text:p>
                  <text:p text:style-name="table_al">Medewerker dienstverlening A, B en C</text:p>
                  <text:p text:style-name="table_al">Directeur </text:p>
                  <text:p text:style-name="table_al">Teamleider</text:p>
                </table:table-cell>
                <table:table-cell table:style-name="entry" table:number-rows-spanned="1" table:number-columns-spanned="1">
                  <text:list text:style-name="id1-3-2-4-6-1-5-17-3-1">
                    <text:list-item text:style-override="id1-3-2-4-6-1-5-17-3-1-1">
                      <text:number>1.</text:number>
                      <text:p text:style-name="table_al">Bij huur en pacht tot 10% van de op basis van het aantal vierkante meters marktconforme huur- of pachtsom;</text:p>
                    </text:list-item>
                    <text:list-item text:style-override="id1-3-2-4-6-1-5-17-3-1-2">
                      <text:number>2.</text:number>
                      <text:p text:style-name="table_al">Bij het verhuren van een perceel water en/of het verlenen van een recht op het gebruik van de steiger en kade uitsluitend passend binnen het havenbeleidsplan;</text:p>
                    </text:list-item>
                    <text:list-item text:style-override="id1-3-2-4-6-1-5-17-3-1-3">
                      <text:number>3.</text:number>
                      <text:p text:style-name="table_al">Bij jachtrecht voor grofwild tussen €20 en €40 netto en bij kleinwild €15 per hectare per jaar;</text:p>
                    </text:list-item>
                    <text:list-item text:style-override="id1-3-2-4-6-1-5-17-3-1-4">
                      <text:number>4.</text:number>
                      <text:p text:style-name="table_al">Bij schubvis-visrecht € 4,53 per kilometer oeverlengte en € 0,45 per hectare wateroppervlak, bij aalvisrecht € 2,26 per hectare wateroppervlak. </text:p>
                    </text:list-item>
                    <text:list-item text:style-override="id1-3-2-4-6-1-5-17-3-1-5">
                      <text:number>5.</text:number>
                      <text:p text:style-name="table_al">Ongeacht de oppervlakte en oeverlengte van het water bedraagt de minimum huurprijs € 22,68 per jaar.</text:p>
                    </text:list-item>
                  </text:list>
                </table:table-cell>
              </table:table-row>
              <table:table-row table:style-name="row">
                <table:table-cell table:style-name="entry" table:number-rows-spanned="1" table:number-columns-spanned="1">
                  <text:p text:style-name="table_al">4.18 Het niet aanvaarden van een aanbod tot koop of huur van gemeentelijke grond/gebouw wanneer dit aanbod lager dan 10% onder de getaxeerde waarde bedraagt of meer dan 10% minder bedraagt dan op basis van het aantal vierkante meters marktconforme huursom.</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Projectleider A, B en C</text:p>
                  <text:p text:style-name="table_al">Beleidsmedewerker A en B</text:p>
                  <text:p text:style-name="table_al">Medewerker dienstverlening A en B</text:p>
                  <text:p text:style-name="table_al">Directeur</text:p>
                  <text:p text:style-name="table_al">Teamleide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19 Het indexeren van huursommen voor binnen- en buitenaccommodaties en overige gemeentelijke accommodaties c.q. gebouwen.</text:p>
                </table:table-cell>
                <table:table-cell table:style-name="entry" table:number-rows-spanned="1" table:number-columns-spanned="1">
                  <text:p text:style-name="table_al">Beleidsmedewerker A, B en C</text:p>
                  <text:p text:style-name="table_al">Medewerker dienstverlening A, B en C</text:p>
                  <text:p text:style-name="table_al">Directeur</text:p>
                  <text:p text:style-name="table_al">Teamleider</text:p>
                </table:table-cell>
                <table:table-cell table:style-name="entry" table:number-rows-spanned="1" table:number-columns-spanned="1">
                  <text:p text:style-name="table_al">Volgens in huurovereenkomst overeengekomen indexatie of indexering CBS.</text:p>
                </table:table-cell>
              </table:table-row>
              <table:table-row table:style-name="row">
                <table:table-cell table:style-name="entry" table:number-rows-spanned="1" table:number-columns-spanned="1">
                  <text:p text:style-name="table_al">4.20 Uitvoering Wet op de archeologische monumentenzorg.</text:p>
                </table:table-cell>
                <table:table-cell table:style-name="entry" table:number-rows-spanned="1" table:number-columns-spanned="1">
                  <text:p text:style-name="table_al">Beleidsarcheoloog Walcherse Archeologische Dienst</text:p>
                </table:table-cell>
                <table:table-cell table:style-name="entry" table:number-rows-spanned="1" table:number-columns-spanned="1">
                  <text:list text:style-name="id1-3-2-4-6-1-5-20-3-1">
                    <text:list-item text:style-override="id1-3-2-4-6-1-5-20-3-1-1">
                      <text:number>1.</text:number>
                      <text:p text:style-name="table_al">Binnen de grenzen van de bestuursovereenkomst tussen de gemeenten Vlissingen, Middelburg en Veere op het gebied van archeologische monumentenzorg;</text:p>
                    </text:list-item>
                    <text:list-item text:style-override="id1-3-2-4-6-1-5-20-3-1-2">
                      <text:number>2.</text:number>
                      <text:p text:style-name="table_al">Inclusief aangifte doen bij de politie bij diefstal of beschadiging van archeologische vondsten daarvan;</text:p>
                    </text:list-item>
                    <text:list-item text:style-override="id1-3-2-4-6-1-5-20-3-1-3">
                      <text:number>3.</text:number>
                      <text:p text:style-name="table_al">Bij schade dient gevoegd te worden;</text:p>
                    </text:list-item>
                    <text:list-item text:style-override="id1-3-2-4-6-1-5-20-3-1-4">
                      <text:number>4.</text:number>
                      <text:p text:style-name="table_al">Inclusief volmacht tot het namens de gemeente voegen in het strafproces.</text:p>
                    </text:list-item>
                  </text:list>
                </table:table-cell>
              </table:table-row>
              <table:table-row table:style-name="row">
                <table:table-cell table:style-name="entry" table:number-rows-spanned="1" table:number-columns-spanned="1">
                  <text:p text:style-name="table_al">4.21 Het verstrekken van de subsidie van de minister van OCW voor het herstel en de instandhouding van beschermde monumenten.</text:p>
                </table:table-cell>
                <table:table-cell table:style-name="entry" table:number-rows-spanned="1" table:number-columns-spanned="1">
                  <text:p text:style-name="table_al">Beleidsmedewerker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2 Het verlenen, vaststellen en uitbetalen van geldelijke steun aan eigenaren van monumenten en beeldbepalende panden voor het treffen van voorzieningen als bedoeld in de Verordening stadsvernieuwing.</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3 Het vaststellen van een schadevergoeding voor geleden schade als gevolg van weigeren vergunning tot afbreken, wijzigen etc. van een beschermd monument, of als gevolg van de aan de vergunning verbonden voorschriften.</text:p>
                </table:table-cell>
                <table:table-cell table:style-name="entry" table:number-rows-spanned="1" table:number-columns-spanned="1">
                  <text:p text:style-name="table_al">Beleidsmedewerker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4 Het verlenen, vaststellen en uitbetalen van geldelijke steun voor het treffen van voorzieningen aan door de eigenaar bewoonde vooroorlogse woningen of hieraan onlosmakelijk verbonden ruimten als bedoeld in de Verordening stadsvernieuwing.</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5 Te besluiten op aanvragen op grond van de verordening VROM starterslening Vlissingen.</text:p>
                </table:table-cell>
                <table:table-cell table:style-name="entry" table:number-rows-spanned="1" table:number-columns-spanned="1">
                  <text:p text:style-name="table_al">Beleidsmedewerker A, B en C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6 Besluiten op een aanvraag om een voorziening zoals bedoeld in de Verordening materiële financiële gelijkstelling onderwijs gemeente Vlissingen.</text:p>
                </table:table-cell>
                <table:table-cell table:style-name="entry" table:number-rows-spanned="1" table:number-columns-spanned="1">
                  <text:p text:style-name="table_al">Beleidsmedewerker A, B en C</text:p>
                  <text:p text:style-name="table_al">Projectleider A, B en C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7 Het informeren van schoolbesturen over en besluiten op een aanvraag om een voorziening in het kader van de Verordening voorzieningen huisvesting onderwijs gemeente Vlissingen.</text:p>
                </table:table-cell>
                <table:table-cell table:style-name="entry" table:number-rows-spanned="1" table:number-columns-spanned="1">
                  <text:p text:style-name="table_al">Beleidsmedewerker A, B en C</text:p>
                  <text:p text:style-name="table_al">Projectleider A, B en C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8 Het uitvoeren van de Leerplichtwet 1969.</text:p>
                </table:table-cell>
                <table:table-cell table:style-name="entry" table:number-rows-spanned="1" table:number-columns-spanned="1">
                  <text:p text:style-name="table_al">Beleidsmedewerker A, B en C</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29 Beschikkingen in het kader van het onderwijsachterstandenbeleid.</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kader van het door de raad vastgesteld beleid inzake voor- en vroegschoolse educatie – voorschool – schakelklassen taalbeleid – leerlingen rechtstreeks uit het buitenland e.d.</text:p>
                </table:table-cell>
              </table:table-row>
              <table:table-row table:style-name="row">
                <table:table-cell table:style-name="entry" table:number-rows-spanned="1" table:number-columns-spanned="1">
                  <text:p text:style-name="table_al">4.30 De besluitvorming na inspectie door de GGD Zeeland in het kader van de Wet kinderopvang en de Verordening kwaliteitsregels peuterspeelzalen Vlissingen.</text:p>
                </table:table-cell>
                <table:table-cell table:style-name="entry" table:number-rows-spanned="1" table:number-columns-spanned="1">
                  <text:p text:style-name="table_al">Beleidsmedewerker A, B en C </text:p>
                  <text:p text:style-name="table_al">Directeur</text:p>
                  <text:p text:style-name="table_al">Teamleider</text:p>
                </table:table-cell>
                <table:table-cell table:style-name="entry" table:number-rows-spanned="1" table:number-columns-spanned="1">
                  <text:p text:style-name="table_al">Medisch toezicht behoort tot de bevoegdheid van de GGD Zeeland.</text:p>
                </table:table-cell>
              </table:table-row>
              <table:table-row table:style-name="row">
                <table:table-cell table:style-name="entry" table:number-rows-spanned="1" table:number-columns-spanned="1">
                  <text:p text:style-name="table_al">4.31 Het zorgdragen voor collectieve preventie op het gebied van volksgezondheid en de uitvoering van de Infectieziektenwet.</text:p>
                </table:table-cell>
                <table:table-cell table:style-name="entry" table:number-rows-spanned="1" table:number-columns-spanned="1">
                  <text:p text:style-name="table_al">Beleidsmedewerker C</text:p>
                  <text:p text:style-name="table_al">Directeur</text:p>
                  <text:p text:style-name="table_al">Teamleider</text:p>
                </table:table-cell>
                <table:table-cell table:style-name="entry" table:number-rows-spanned="1" table:number-columns-spanned="1">
                  <text:p text:style-name="table_al">Voor zover de uitvoering niet ligt op het terrein van de GGD-Zeeland.</text:p>
                </table:table-cell>
              </table:table-row>
              <table:table-row table:style-name="row">
                <table:table-cell table:style-name="entry" table:number-rows-spanned="1" table:number-columns-spanned="1">
                  <text:p text:style-name="table_al">4.32 Het nemen van verkeersbesluiten als bedoeld in artikel 18, eerste lid, onder d, van de Wegenverkeerswet 1994.</text:p>
                </table:table-cell>
                <table:table-cell table:style-name="entry" table:number-rows-spanned="1" table:number-columns-spanned="1">
                  <text:p text:style-name="table_al">Beleidsmedewerker A, B en C </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Uitvoering op basis richtlijnen CROW.</text:p>
                </table:table-cell>
              </table:table-row>
              <table:table-row table:style-name="row">
                <table:table-cell table:style-name="entry" table:number-rows-spanned="1" table:number-columns-spanned="1">
                  <text:p text:style-name="table_al">4.33 Het beslissen op aanvragen om vergunningen voor het leggen van kabels en leidingen ten behoeve van een openbaar nutsbedrijf.</text:p>
                </table:table-cell>
                <table:table-cell table:style-name="entry" table:number-rows-spanned="1" table:number-columns-spanned="1">
                  <text:p text:style-name="table_al">Medewerker dienstverlening A en B</text:p>
                  <text:p text:style-name="table_al">Projectleider A, B, C</text:p>
                  <text:p text:style-name="table_al">Beleidsmedewerker A, B,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34 Het aangaan van planschadeovereenkomsten ten behoeve van het realiseren van een afwijking van het bestemmingsplan voor een reeds gemandateerde omgevingsvergunning.</text:p>
                </table:table-cell>
                <table:table-cell table:style-name="entry" table:number-rows-spanned="1" table:number-columns-spanned="1">
                  <text:p text:style-name="table_al">Projectleider A en B </text:p>
                  <text:p text:style-name="table_al">Beleidsmedewerker A, B en C</text:p>
                  <text:p text:style-name="table_al">Directeur</text:p>
                  <text:p text:style-name="table_al">Teamleider</text:p>
                </table:table-cell>
                <table:table-cell table:style-name="entry" table:number-rows-spanned="1" table:number-columns-spanned="1">
                  <text:p text:style-name="table_al">Terugwerkende kracht tot 1 januari 2019.</text:p>
                </table:table-cell>
              </table:table-row>
              <table:table-row table:style-name="row">
                <table:table-cell table:style-name="entry" table:number-rows-spanned="1" table:number-columns-spanned="1">
                  <text:p text:style-name="table_al">4.35 Het waarmerken en publiceren van ruimtelijke visies, plannen, besluiten, verordeningen of algemene maatregelen van bestuur, zoals bedoeld in artikel 1.2.1 Besluit ruimtelijke ordening.</text:p>
                </table:table-cell>
                <table:table-cell table:style-name="entry" table:number-rows-spanned="1" table:number-columns-spanned="1">
                  <text:p text:style-name="table_al">Beleidsmedewerker A, B en C</text:p>
                  <text:p text:style-name="table_al">Directeur</text:p>
                  <text:p text:style-name="table_al">Teamleider</text:p>
                </table:table-cell>
                <table:table-cell table:style-name="entry" table:number-rows-spanned="1" table:number-columns-spanned="1">
                  <text:p text:style-name="table_al">Terugwerkende kracht tot 1 januari 2019.</text:p>
                </table:table-cell>
              </table:table-row>
              <table:table-row table:style-name="row">
                <table:table-cell table:style-name="entry" table:number-rows-spanned="1" table:number-columns-spanned="1">
                  <text:p text:style-name="table_al">4.36 De bevoegdheden en verantwoordelijkheden in het kader van de Tijdelijke Wet pilot loondispensatie.</text:p>
                </table:table-cell>
                <table:table-cell table:style-name="entry" table:number-rows-spanned="1" table:number-columns-spanned="1">
                  <text:p text:style-name="table_al">Openbaar lichaam Sociale Dienst Walcheren</text:p>
                </table:table-cell>
                <table:table-cell table:style-name="entry" table:number-rows-spanned="1" table:number-columns-spanned="1">
                  <text:p text:style-name="table_al">Besluit college 25 augustus 2010, reg. nr. 376941.</text:p>
                </table:table-cell>
              </table:table-row>
              <table:table-row table:style-name="row">
                <table:table-cell table:style-name="entry" table:number-rows-spanned="1" table:number-columns-spanned="1">
                  <text:p text:style-name="table_al">4.37 Het besluiten op een aanvraag tot intrekking van een besluit tot aanwijzing, zoals bedoeld in artikel 8 lid 2 Wet voorkeursrecht gemeenten.</text:p>
                </table:table-cell>
                <table:table-cell table:style-name="entry" table:number-rows-spanned="1" table:number-columns-spanned="1">
                  <text:p text:style-name="table_al">Projectleider PW</text:p>
                  <text:p text:style-name="table_al">Deelprojectleider PW</text:p>
                  <text:p text:style-name="table_al">Projectleider A, B en C</text:p>
                  <text:p text:style-name="table_al">Adviseur A, B en C</text:p>
                  <text:p text:style-name="table_al">Beleidsmedewerker A en B</text:p>
                  <text:p text:style-name="table_al">Medewerker dienstverlening A en B</text:p>
                  <text:p text:style-name="table_al">Algemeen directeur</text:p>
                  <text:p text:style-name="table_al">Directeur</text:p>
                  <text:p text:style-name="table_al">Teamleider</text:p>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4.38 Het besluiten op een aanvraag van een vervreemder om een goed vanwege gewichtige redenen te verkopen aan een ander dan de gemeente en tot het opleggen van beperkingen daarbij, zoals bedoeld in artikel 10 lid 1 en 6 Wet voorkeursrecht gemeenten.</text:p>
                </table:table-cell>
                <table:table-cell table:style-name="entry" table:number-rows-spanned="1" table:number-columns-spanned="1">
                  <text:p text:style-name="table_al">Projectleider PW</text:p>
                  <text:p text:style-name="table_al">Deelprojectleider PW</text:p>
                  <text:p text:style-name="table_al">Projectleider A, B en C</text:p>
                  <text:p text:style-name="table_al">Adviseur A, B en C</text:p>
                  <text:p text:style-name="table_al">Beleidsmedewerker A en B</text:p>
                  <text:p text:style-name="table_al">Medewerker dienstverlening A en B</text:p>
                  <text:p text:style-name="table_al">Algemeen directeur</text:p>
                  <text:p text:style-name="table_al">Directeur</text:p>
                  <text:p text:style-name="table_al">Teamleider</text:p>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4.39 Het besluiten of de gemeente al dan niet in beginsel bereid is een goed te kopen of op grond van een andere titel te verkrijgen, zoals bedoeld in artikel 12 lid 1 Wet voorkeursrecht gemeenten.</text:p>
                </table:table-cell>
                <table:table-cell table:style-name="entry" table:number-rows-spanned="1" table:number-columns-spanned="1">
                  <text:p text:style-name="table_al">Projectleider PW</text:p>
                  <text:p text:style-name="table_al">Deelprojectleider PW</text:p>
                  <text:p text:style-name="table_al">Projectleider A, B en C</text:p>
                  <text:p text:style-name="table_al">Adviseur A, B en C</text:p>
                  <text:p text:style-name="table_al">Beleidsmedewerker A en B</text:p>
                  <text:p text:style-name="table_al">Medewerker dienstverlening A en B</text:p>
                  <text:p text:style-name="table_al">Algemeen directeur</text:p>
                  <text:p text:style-name="table_al">Directeur</text:p>
                  <text:p text:style-name="table_al">Teamleider</text:p>
                </table:table-cell>
                <table:table-cell table:style-name="entry" table:number-rows-spanned="1" table:number-columns-spanned="1">
                  <text:list text:style-name="id1-3-2-4-6-1-5-39-3-1">
                    <text:list-item text:style-override="id1-3-2-4-6-1-5-39-3-1-1">
                      <text:number>1.</text:number>
                      <text:p text:style-name="table_al">Informeren portefeuillehouder</text:p>
                    </text:list-item>
                    <text:list-item text:style-override="id1-3-2-4-6-1-5-39-3-1-2">
                      <text:number>2.</text:number>
                      <text:p text:style-name="table_al">Binnen de grenzen van de Nota Grondbeleid.</text:p>
                    </text:list-item>
                  </text:list>
                </table:table-cell>
              </table:table-row>
              <table:table-row table:style-name="row">
                <table:table-cell table:style-name="entry" table:number-rows-spanned="1" table:number-columns-spanned="1">
                  <text:p text:style-name="table_al">4.40 Afwijken van de Algemene voorwaarden voor de verkoop van bouwterreinen in het stadsgewest Vlissingen/Middelburg 2023.</text:p>
                </table:table-cell>
                <table:table-cell table:style-name="entry" table:number-rows-spanned="1" table:number-columns-spanned="1">
                  <text:p text:style-name="table_al">Directeur </text:p>
                  <text:p text:style-name="table_al">Teamleider </text:p>
                  <text:p text:style-name="table_al">Deelprojectleider PW</text:p>
                  <text:p text:style-name="table_al">Projectleider A, B en C </text:p>
                  <text:p text:style-name="table_al">Beleidsmedewerker A, B en C </text:p>
                  <text:p text:style-name="table_al">Medewerker dienstverlening A en B</text:p>
                </table:table-cell>
                <table:table-cell table:style-name="entry" table:number-rows-spanned="1" table:number-columns-spanned="1">
                  <text:list text:style-name="id1-3-2-4-6-1-5-40-3-1">
                    <text:list-item text:style-override="id1-3-2-4-6-1-5-40-3-1-1">
                      <text:number>1.</text:number>
                      <text:p text:style-name="table_al">Collegebesluit 2286426.</text:p>
                    </text:list-item>
                    <text:list-item text:style-override="id1-3-2-4-6-1-5-40-3-1-2">
                      <text:number>2.</text:number>
                      <text:p text:style-name="table_al">Uitsluitend voor zover dit is toegestaan in de Algemene voorwaarden voor verkoop van bouwterreinen in het stadsgewest Vlissingen/Middelburg 2023 en indien er sprake is van een gekwalificeerde afwijking, welke is gemotiveerd aan de hand van wenselijkheid en noodzakelijkheid. </text:p>
                    </text:list-item>
                    <text:list-item text:style-override="id1-3-2-4-6-1-5-40-3-1-3">
                      <text:number>3.</text:number>
                      <text:p text:style-name="table_al">Informeren portefeuillehouder.</text:p>
                    </text:list-item>
                  </text:list>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p>
          <text:p text:style-name="al">
          <text:span text:style-name="nadrukvet">Machtiging privaatrechtelijke rechtshandelingen </text:span>
        </text:p>
          <text:p text:style-name="al"/>
          <text:p text:style-name="al">De notarissen die verbonden zijn aan de volgende notariskantoren en (volgens hun taakomschrijving bevoegde) medewerkers van deze kantoren zijn gevolmachtigd voor privaatrechtelijke rechtshandelingen, mits daartoe rechtsgeldig opdracht is gegeven door de gemeente.</text:p>
          <text:p text:style-name="al"/>
          <text:p text:style-name="al">1. Sauer &amp; Oonk Adviseurs &amp; Notarissen LLP, kantoorhoudend te (4382 NW) Vlissingen aan de Edisonweg 2a, ingeschreven in het Handelsregister van de Kamer van Koophandel onder nummer 72620595;</text:p>
          <text:p text:style-name="al"/>
          <text:p text:style-name="al">2. Notaris Herwig, gevestigd te (4381 LW) Vlissingen aan de Coosje Buskenstraat 202, ingeschreven in het Handelsregister van de Kamer van Koophandel onder nummer 83093311;</text:p>
          <text:p text:style-name="al"/>
          <text:p text:style-name="al">3. DE Notariswinkel, gevestigd te (4388 BJ) Oost-Souburg aan de Kanaalstraat 15, ingeschreven in het Handelsregister van de Kamer van Koophandel onder nummer 22059285;</text:p>
          <text:p text:style-name="al"/>
          <text:p text:style-name="al">4. Notarispraktijk Mr Dr R.C. van Dongen, gevestigd te (4331 GG) Middelburg aan de Dam 37, ingeschreven in het Handelsregister van de Kamer van Koophandel onder nummer 54620244;</text:p>
          <text:p text:style-name="al"/>
          <text:p text:style-name="al">5. De Zeeuwse Alliantie, gevestigd te (4331 CX) Middelburg aan de Wagenaarstraat 1, ingeschreven in het Handelsregister van de Kamer van Koophandel onder nummer 51093324;</text:p>
          <text:p text:style-name="al"/>
          <text:p text:style-name="al">6. De Zeeuwse Alliantie, gevestigd te (4461 HN) Goes aan de Frans den Hollanderlaan 10, ingeschreven in het Handelsregister van de Kamer van Koophandel onder nummer 51093324.</text:p>
          <text:p text:style-name="al"/>
        </text:section>
        <text:section text:name="bijlage_id1-3-2-6" text:style-name="bijlage">
          <text:p text:style-name="bijlage_top"/>
          <text:p text:style-name="hoofdstuk_kop"><text:span text:style-name="label"> Bijlage </text:span> <text:span text:style-name="nr">3</text:span> </text:p>
          <text:p text:style-name="al">
          <text:span text:style-name="nadrukvet">Machtiging aanvragen informatie uit Justitiële Documentatie</text:span>
        </text:p>
          <text:p text:style-name="al"/>
          <text:p text:style-name="al">op grond van de artikelen 9 t/m 13 van de Wet justitiële en strafvorderlijke gegevens </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
                    <text:span text:style-name="nadrukvet">Ge(vol)machtigde</text:span>
                  </text:p>
                </table:table-cell>
                <table:table-cell table:style-name="entry" table:number-rows-spanned="1" table:number-columns-spanned="1">
                  <text:p text:style-name="table_al">
                    <text:span text:style-name="nadrukvet">Informatie ten behoeve van</text:span>
                  </text:p>
                </table:table-cell>
              </table:table-row>
              <table:table-row table:style-name="row">
                <table:table-cell table:style-name="entry" table:number-rows-spanned="1" table:number-columns-spanned="1">
                  <text:p text:style-name="table_al">a. Teamleider VTH</text:p>
                </table:table-cell>
                <table:table-cell table:style-name="entry" table:number-rows-spanned="1" table:number-columns-spanned="1">
                  <text:p text:style-name="table_al">Doelen: 2, 4, 5, 6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0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Algemeen bevoegdhedenbesluit Vlissingen 2023</meta:user-defined>
    <dc:language>nl</dc:language>
    <meta:user-defined meta:name="OVERHEIDop.locatietype/OVERHEIDop.gebiedsmarkering">Gemeente</meta:user-defined>
    <meta:user-defined meta:name="DC.title">Algemeen bevoegdhedenbesluit Vlissingen 2023</meta:user-defined>
    <meta:user-defined meta:name="DCTERMS.W3CDTF/DCTERMS.available">2023-12-12</meta:user-defined>
    <meta:user-defined meta:name="DCTERMS.W3CDTF/OVERHEIDop.jaargang">2023</meta:user-defined>
    <meta:user-defined meta:name="OVERHEIDop.publicationIssue">528035</meta:user-defined>
    <meta:user-defined meta:name="OVERHEIDop.betreftRegeling">CVDR706312_1</meta:user-defined>
    <meta:user-defined meta:name="xs:date/OVERHEIDop.startdatum">2023-12-13</meta:user-defined>
    <meta:user-defined meta:name="OVERHEIDop.GmbID/DC.identifier">gmb-2023-528035</meta:user-defined>
    <meta:user-defined meta:name="OVERHEIDop.versieInformatie"/>
  </office:meta>
</office:document-meta>
</file>