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pe Hagingastraat 36A Slochteren, Melding Activiteitenbesluit, Z2023-012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Limpe Hagingastraat 36A, 9621 BS, Slochteren voor de sloop en nieuwbouw combi van een district station en overslag station gasstation, 6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802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2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2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impe Hagingastraat 36A Slochteren, Melding Activiteitenbesluit, Z2023-012239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22</meta:user-defined>
    <meta:user-defined meta:name="OVERHEIDop.GmbID/DC.identifier">gmb-2023-528022</meta:user-defined>
    <meta:user-defined meta:name="OVERHEIDop.versieInformatie"/>
  </office:meta>
</office:document-meta>
</file>