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8064483 - Koningstraat - nabij Steeg - Ewijk - Kadastraal perceel EWK00-E-1536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tijdelijk plaatsen van een mestzak</text:p>
            <text:p text:style-name="common-al">Locatie : Koningstraat - nabij Steeg - Ewijk - Kadastraal perceel EWK00-E-1536 Ewijk</text:p>
            <text:p text:style-name="common-al">Datum besluit : 7 december 2023</text:p>
            <text:p text:style-name="common-al">Zaaknummer ODRN: W.Z23.10732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802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2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2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uningen – Verlengingsbesluit omgevingsvergunning – OLO 8064483 - Koningstraat - nabij Steeg - Ewijk - Kadastraal perceel EWK00-E-1536 Ewijk</meta:user-defined>
    <meta:user-defined meta:name="DCTERMS.W3CDTF/DCTERMS.available">2023-12-11</meta:user-defined>
    <meta:user-defined meta:name="DCTERMS.W3CDTF/OVERHEIDop.jaargang">2023</meta:user-defined>
    <meta:user-defined meta:name="OVERHEIDop.publicationIssue">528020</meta:user-defined>
    <meta:user-defined meta:name="OVERHEIDop.GmbID/DC.identifier">gmb-2023-528020</meta:user-defined>
    <meta:user-defined meta:name="OVERHEIDop.versieInformatie"/>
  </office:meta>
</office:document-meta>
</file>