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februari 2023 besloten om de beslistermijn voor de aanvraag met zaaknummer HZ_WABO-22-2130 voor het plaatsen van dakramen in het voor-, achter- en zijdakvlak van de woning, het intern constructief wijzigen en het wijzigen van de achtergevel van de woning op locatie Nassaulaan 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0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sbesluit omgevingsvergunning Nassaulaan 8 te Bussum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02</meta:user-defined>
    <meta:user-defined meta:name="OVERHEIDop.GmbID/DC.identifier">gmb-2023-52802</meta:user-defined>
    <meta:user-defined meta:name="OVERHEIDop.versieInformatie"/>
  </office:meta>
</office:document-meta>
</file>