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van een boom - Kooiweg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34</text:p>
            <text:p text:style-name="common-al">Omschrijving: bouwen woningen</text:p>
            <text:p text:style-name="common-al">Locatie: Kooiweg 5a </text:p>
            <text:p text:style-name="common-al">Activiteit: 'kappen' </text:p>
            <text:p text:style-name="common-al">Verzenddatum: 26 september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801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1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1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pen van een boom - Kooiweg 5a</meta:user-defined>
    <meta:user-defined meta:name="DCTERMS.W3CDTF/DCTERMS.available">2023-12-11</meta:user-defined>
    <meta:user-defined meta:name="DCTERMS.W3CDTF/OVERHEIDop.jaargang">2023</meta:user-defined>
    <meta:user-defined meta:name="OVERHEIDop.publicationIssue">528018</meta:user-defined>
    <meta:user-defined meta:name="OVERHEIDop.GmbID/DC.identifier">gmb-2023-528018</meta:user-defined>
    <meta:user-defined meta:name="OVERHEIDop.versieInformatie"/>
  </office:meta>
</office:document-meta>
</file>