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van Bergen - Nieuw-Roden, Zevenhuisterweg 84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Carbid - van Bergen - Nieuw-Roden, Zevenhuisterweg 84, 07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801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1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1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arbid - van Bergen - Nieuw-Roden, Zevenhuisterweg 84 - APV adre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8011</meta:user-defined>
    <meta:user-defined meta:name="OVERHEIDop.GmbID/DC.identifier">gmb-2023-528011</meta:user-defined>
    <meta:user-defined meta:name="OVERHEIDop.versieInformatie"/>
  </office:meta>
</office:document-meta>
</file>